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naalweg 5 Bornerbroek’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op basis van artikel 3.8 van de Wet ruimtelijke ordening het ontwerpbestemmingsplan ‘Kanaalweg 5 Bornerbroek’ <text:span text:style-name="nadrukvet">(planid: NL.IMRO.0141.00053-BP21) </text:span> ter inzage te leggen. </text:p>
            <text:p text:style-name="common-al">
            <text:span text:style-name="nadrukvet">Inhoud plan</text:span>
          </text:p>
            <text:p text:style-name="common-al">Aan de Kanaalweg 5 te Bornerbroek is een voormalig agrarisch erf aanwezig. In het kader van de Rood-voor-Rood regeling wordt 888 m² voormalige agrarische bebouwing gesloopt waardoor één compensatiewoning kan worden toegestaan. Daarnaast zal één schuur blijven staan, deze wordt hergebruikt in het kader van de regeling vrijkomende agrarische bedrijfsgebouwen (vab). Om dit mogelijk te maken is een herziening van het bestemmingsplan nodig.</text:p>
            <text:p text:style-name="common-al">
            <text:span text:style-name="nadrukvet">Ter inzage </text:span>
          </text:p>
            <text:p text:style-name="common-al">Het ontwerpbestemmingsplan ‘Kanaalweg 5 Bornerbroek’ en de bijbehorende stukken liggen met ingang van woensdag 12 december 2018 tot en met dinsdag 22 januari 2019 ter inzage bij het Klantencontactcentrum (KCC), Haven Zuidzijde 30 te Almelo. Via www.almelo.nl kunt u een afspraak maken om deze in te zien.</text:p>
            <text:p text:style-name="common-al">Het ontwerpbestemmingsplan ‘Kanaalweg 5 Bornerbroek’ is digitaal in te zien op de website <text:a xlink:href="http://www.ruimtelijkeplannen.nl/" xlink:type="simple">www.ruimtelijkeplannen.nl</text:a>. Dat kan ook via de link op de gemeentelijke website <text:a xlink:href="http://www.almelo.nl/" xlink:type="simple">www.almelo.nl</text:a>, onder de kop ‘bouwen en wonen’ en dan ‘bestemmingsplan’.   </text:p>
            <text:p text:style-name="common-al">
            <text:span text:style-name="nadrukvet">Zienswijze</text:span>
          </text:p>
            <text:p text:style-name="common-al">Gedurende de termijn dat het ontwerpbestemmingsplan ter inzage ligt kan een ieder naar keuze (schriftelijk of mondeling) een zienswijze indienen bij de gemeenteraad van de gemeente Almelo (postbus 5100, 7600 GC Almelo). Voor het indienen van een mondelinge zienswijze kunt u tijdens kantooruren een afspraak maken met het team Advies en Ontwerp van de sector Stad en Economie, via (0546) 541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1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1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1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naalweg 5 Bornerbroek’ (Almelo)</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519</meta:user-defined>
    <meta:user-defined meta:name="OVERHEIDop.StcrtID/DC.identifier">stcrt-2018-70519</meta:user-defined>
    <meta:user-defined meta:name="OVERHEID.TaxonomieBeleidsagenda/OVERHEID.category">Ruimte en infrastructuur | Organisatie en beleid</meta:user-defined>
    <meta:user-defined meta:name="OVERHEIDop.Ruimtelijkplan/OVERHEIDop.bekendmakingBetreffendePlan">NL.IMRO.0141.00053-BP21</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LH 3</meta:user-defined>
    <meta:user-defined meta:name="OVERHEIDop.woonplaats">Bornerbroek</meta:user-defined>
    <meta:user-defined meta:name="OVERHEIDop.straatnaam">Kanaa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712 480306</meta:user-defined>
    <meta:user-defined meta:name="OVERHEIDop.versieInformatie"/>
  </office:meta>
</office:document-meta>
</file>