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Rectificatie - Voorbereidingsbesluit krachtens de Wet ruimtelijke ordening ivm foutieve openingstijden publieksh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eerlen maken bekend dat de raad van Heerlen op 31 januari 2018 heeft besloten een voorbereidingsbesluit te nemen voor het gebied waarbinnen de Sibelco groeve is gelegen en meer specifiek het gebied waarin de mijnsteenberg is gelegen. Bij hetzelfde besluit van 31 januari 2018 heeft de gemeenteraad besloten dat het verboden is het gebruik van de gronden of bouwwerken binnen het genoemd gebied te wijzigen.</text:p>
            <text:p text:style-name="common-al"/>
            <text:p text:style-name="common-al">Het voorbereidingsbesluit treedt in werking op 1 februari 2018. Het voorbereidingsbesluit ligt met ingang van 1 februari 2018 ter inzage bij de Infobalie in de Publiekshal in het Stadhuis van de gemeente Heerlen, Geleenstraat 27, op maandag, dinsdag en vrijdag van 8.30 tot 16.00 uur en op woensdag en donderdag van 8.30 tot 20.00 uur. In verband met carnaval is de Publiekshal op 12 en 13 februari gesloten.</text:p>
            <text:p text:style-name="common-al"/>
            <text:p text:style-name="common-al">Het voorbereidingsbesluit is tevens in te zien via het landelijke portaal www.ruimtelijkeplannen.nl.</text:p>
            <text:p text:style-name="common-al"/>
            <text:p text:style-name="common-al">Voor verdere vragen over het bestemmingsplan kunt u contact opnemen met de afdeling REO (tel.nr. 14045). </text:p>
            <text:p text:style-name="common-al"/>
            <text:p text:style-name="common-al">Heerlen, 31 januari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Rectificatie - Voorbereidingsbesluit krachtens de Wet ruimtelijke ordening ivm foutieve openingstijden publiekshal.</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7049</meta:user-defined>
    <meta:user-defined meta:name="OVERHEIDop.StcrtID/DC.identifier">stcrt-2018-7049</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VB020801W00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