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3">
      <text:list-level-style-bullet text:bullet-char="•" text:level="1">
        <style:list-level-properties text:min-label-width="10mm"/>
      </text:list-level-style-bullet>
    </text:list-style>
    <text:list-style style:name="id1-3-2-2-1-4-9-3-3-3-1">
      <text:list-level-style-bullet text:bullet-char="•" text:level="1">
        <style:list-level-properties text:min-label-width="10mm"/>
      </text:list-level-style-bullet>
    </text:list-style>
    <text:list-style style:name="id1-3-2-2-1-4-9-3-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 op de Kiss &amp; Ride strook op de Frankische Driehoek, ter hoogte van huisnummer 1 (Basisschool Open Hof).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oirle</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het Besluit administratieve bepalingen inzake het wegverkeer (BABW);</text:p>
              </text:list-item>
              <text:list-item text:style-override="id1-3-2-2-1-2-2">
                <text:number>•</text:number>
                <text:p text:style-name="al">het bepaalde in het Regelement verkeersregels en verkeerstekens 1990 (RVV 1990);</text:p>
              </text:list-item>
              <text:list-item text:style-override="id1-3-2-2-1-2-3">
                <text:number>•</text:number>
                <text:p text:style-name="al">het bepaalde in de Wegenverkeerswet 1994 (WVW 1994)</text:p>
              </text:list-item>
              <text:list-item text:style-override="id1-3-2-2-1-2-4">
                <text:number>•</text:number>
                <text:p text:style-name="al">het mandaatbesluit van 2-07-2007, waarbij de bevoegdheid tot het nemen van Verkeersbesluiten is overgedragen aan "Afdelingshoofd R&amp;B". </text:p>
              </text:list-item>
            </text:list>
            <text:p text:style-name="tussenkopcur">Overwegende:</text:p>
            <text:list text:style-name="id1-3-2-2-1-4">
              <text:list-item text:style-override="id1-3-2-2-1-4-1">
                <text:number>•</text:number>
                <text:p text:style-name="al">dat Kiss &amp; Ride zones enkel bedoeld zijn als parkeerstroken voor het ophalen en afzetten van personen bij onder andere  treinstations en scholen. Na het afzetten van de personen dient de bestuurder van de auto meteen weer verder te rijden. </text:p>
              </text:list-item>
              <text:list-item text:style-override="id1-3-2-2-1-4-2">
                <text:number>•</text:number>
                <text:p text:style-name="al">dat er op Frankische Driehoek 1 een Kiss &amp; Ride strook is aangebracht. </text:p>
              </text:list-item>
              <text:list-item text:style-override="id1-3-2-2-1-4-3">
                <text:number>•</text:number>
                <text:p text:style-name="al">dat deze Kiss &amp; Ride strook is bedoeld voor het afzetten en ophalen van de schoolkinderen. </text:p>
              </text:list-item>
              <text:list-item text:style-override="id1-3-2-2-1-4-4">
                <text:number>•</text:number>
                <text:p text:style-name="al">dat de ouders die gebruik maken van deze Kiss &amp; Ride strook niet direct doorrijden na het afzetten van hun kinderen maar het gebruiken als een parkeerplaats.</text:p>
              </text:list-item>
              <text:list-item text:style-override="id1-3-2-2-1-4-5">
                <text:number>•</text:number>
                <text:p text:style-name="al">dat door de geparkeerde auto's  de Kiss &amp; Ride strook niet wordt gebruik, waarvoor  het bedoeld is. </text:p>
              </text:list-item>
              <text:list-item text:style-override="id1-3-2-2-1-4-6">
                <text:number>•</text:number>
                <text:p text:style-name="al">dat een gele onderbroken streep door de meeste weggebruiker wordt geïnterpreteerd als een parkeerverbod. </text:p>
              </text:list-item>
              <text:list-item text:style-override="id1-3-2-2-1-4-7">
                <text:number>•</text:number>
                <text:p text:style-name="al">dat het meer duidelijkheid moet geven, dat het parkeren op een Kiss &amp; Ride strook niet toegestaan is. </text:p>
              </text:list-item>
              <text:list-item text:style-override="id1-3-2-2-1-4-8">
                <text:number>•</text:number>
                <text:p text:style-name="al">dat de doorstroming  van het verkeer tijdens de breng- en ophaal momenten wordt verbetert.</text:p>
              </text:list-item>
              <text:list-item text:style-override="id1-3-2-2-1-4-9">
                <text:number>•</text:number>
                <text:p text:style-name="al">dat de maatregel (gelet op artikel 2 van de wegenverkeerswet) sterkt tot:</text:p>
                <text:list text:style-name="id1-3-2-2-1-4-9-3">
                  <text:list-item text:style-override="id1-3-2-2-1-4-9-3-1">
                    <text:number>1.</text:number>
                    <text:p text:style-name="al">het verzekeren van de veiligheid op de weg;</text:p>
                  </text:list-item>
                  <text:list-item text:style-override="id1-3-2-2-1-4-9-3-2">
                    <text:number>2.</text:number>
                    <text:p text:style-name="al">het beschermen van weggebruikers en passagiers;</text:p>
                  </text:list-item>
                  <text:list-item text:style-override="id1-3-2-2-1-4-9-3-3">
                    <text:number>3.</text:number>
                    <text:p text:style-name="al">het voorkomen of beperken van door het verkeer veroorzaakte aantasting van het karakter of van de functie van objecten en gebieden;</text:p>
                    <text:list text:style-name="id1-3-2-2-1-4-9-3-3-3">
                      <text:list-item text:style-override="id1-3-2-2-1-4-9-3-3-3-1">
                        <text:number>•</text:number>
                        <text:p text:style-name="al">dat overleg met de politie heeft plaatsgevonden, waarin de politie akkoord gaat met onderstaand besluit;</text:p>
                      </text:list-item>
                      <text:list-item text:style-override="id1-3-2-2-1-4-9-3-3-3-2">
                        <text:number>•</text:number>
                        <text:p text:style-name="al">dat genoemde wegvakken in beheer zijn bij de gemeente Goirle.</text:p>
                      </text:list-item>
                    </text:list>
                  </text:list-item>
                </text:list>
              </text:list-item>
            </text:list>
            <text:p text:style-name="tussenkopcur">Besluiten tot:</text:p>
            <text:p text:style-name="common-al">Het instellen van een parkeerverbod op de Kiss &amp; Ride strook op de Frankische Driehoek, ter hoogte van huisnummer 1 (Basisschool Open Hof), door het aanbrengen van een gele onderbroken streep op de stoepband langs de Kiss &amp; Ride stroo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verbod op de Kiss &amp; Ride strook op de Frankische Driehoek, ter hoogte van huisnummer 1 (Basisschool Open Hof).</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483</meta:user-defined>
    <meta:user-defined meta:name="OVERHEIDop.StcrtID/DC.identifier">stcrt-2018-70483</meta:user-defined>
    <meta:user-defined meta:name="DCTERMS.alternative">Gemeente Goirle - instellen van een parkeerverbod op de Kiss &amp; Ride strook  - Frankische Driehoek 1</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2BL 1</meta:user-defined>
    <meta:user-defined meta:name="OVERHEIDop.woonplaats">Goirle</meta:user-defined>
    <meta:user-defined meta:name="OVERHEIDop.straatnaam">Frankische Driehoe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Frankische Driehoek|exb-2018-71078</meta:user-defined>
    <meta:user-defined meta:name="OVERHEID.EPSG28992/DC.spatial">131771 393104</meta:user-defined>
    <meta:user-defined meta:name="OVERHEIDop.versieInformatie"/>
  </office:meta>
</office:document-meta>
</file>