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John F. Kennedylaan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Panningen, 5981 WX, John F. Kennedylaan ongenummerd. Bouw, ruimtelijke ordening en inrit/uitweg. Aanvraag tankstation JFK Helden – Panningen. Verzonden: 6 februari 2018;</text:p>
            <text:p text:style-name="common-al"/>
            <text:p text:style-name="common-al">Het onderdeel “planologisch strijdig gebruik” is digitaal raadpleegbaar op www.ruimtelijkeplannen.nl via NL.IMRO.1894.OMG0085-VG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te Panning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048</meta:user-defined>
    <meta:user-defined meta:name="OVERHEIDop.StcrtID/DC.identifier">stcrt-2018-7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C</meta:user-defined>
    <meta:user-defined meta:name="OVERHEIDop.woonplaats">Panningen</meta:user-defined>
    <meta:user-defined meta:name="OVERHEIDop.straatnaam">John F. Kennedy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775 370952</meta:user-defined>
    <meta:user-defined meta:name="OVERHEIDop.versieInformatie"/>
  </office:meta>
</office:document-meta>
</file>