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 van burgemeester en wethouders van de gemeente Hattem maakt, ingevolge artikel 3.10, lid 1 van de Wet algemene bepalingen omgevingsrecht, bekend dat zij omgevingsvergunningen  hebben verleend voor de activiteiten brandveilig gebruik voor:</text:p>
            <text:p text:style-name="common-al">-  het brandveilig gebruiken van een gebouw op het adres Nieuweweg 87 te Hattem</text:p>
            <text:p text:style-name="common-al">-  het brandveilig gebruiken van het pand van basisschool Het Palet op het adres Dorpsweg 33 te Hattem</text:p>
            <text:p text:style-name="common-al"/>
            <text:p text:style-name="common-al">
            <text:span text:style-name="nadrukvet">Inzage</text:span>
          </text:p>
            <text:p text:style-name="common-al">De aanvragen, de beschikkingen  en de bijbehorende stukken liggen vanaf 12 december 2018 voor zes weken op afspraak ter inzage in het stadhuis. U kunt via de website www.hattem.nl<text:span text:style-name="nadrukondlijn">/afspraak</text:span> of telefonisch via (038) 443 16 16 een afspraak maken.</text:p>
            <text:p text:style-name="common-al"/>
            <text:p text:style-name="common-al">De beschikking is ten opzichte van de ontwerp beschikking niet gewijzigd.</text:p>
            <text:p text:style-name="common-al"/>
            <text:p text:style-name="common-al">Tegen de beschikking kan beroep worden ingesteld door:</text:p>
            <text:list text:style-name="id1-3-2-1-1-11">
              <text:list-item text:style-override="id1-3-2-1-1-11-1">
                <text:number/>
                <text:p><draw:frame draw:style-name="lidiv"><draw:text-box ofo:max-width="15.3cm" ofo:min-height="1cm" ofo:min-width="5cm"><text:section text:name="citaat_id1-3-2-1-1-11-1-2" text:style-name="citaat">
                <text:p text:style-name="al">- Belanghebbenden      aan wie redelijkerwijs niet kan worden verweten geen zienswijzen te hebben      ingebracht tegen de ontwerp beschikking.</text:p>
                <text:p text:style-name="al"/>
              </text:section></draw:text-box></draw:frame></text:p>
                <text:p text:style-name="al"/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ttem, 11 dec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46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4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4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2</meta:user-defined>
    <meta:user-defined meta:name="OVERHEIDop.publicationIssue">70466</meta:user-defined>
    <meta:user-defined meta:name="OVERHEIDop.StcrtID/DC.identifier">stcrt-2018-70466</meta:user-defined>
    <meta:user-defined meta:name="OVERHEID.TaxonomieBeleidsagenda/OVERHEID.category">Huisvesting | Organisatie en beleid</meta:user-defined>
    <meta:user-defined meta:name="OVERHEID.Gemeente/DC.spatial">Hattem</meta:user-defined>
    <meta:user-defined meta:name="DC.source">artikel 3.10, eerste lid, van de Wet algemene bepalingen omgevingsrecht;1.0:c:BWBR0024779&amp;artikel=3.10&amp;lid=1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ttem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