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reserveerde gehandicaptenparkeerplaats Rembrandtlaan 1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Datum</text:span>: 5-12-2018</text:p>
            <text:p text:style-name="considerans.al"/>
            <text:p text:style-name="considerans.al">Burgemeester en wethouders van de gemeente Papendrecht;</text:p>
            <text:list text:style-name="id1-3-2-1-1-5">
              <text:list-item text:style-override="id1-3-2-1-1-5-1">
                <text:number>1)</text:number>
                <text:p text:style-name="al">op grond van artikel 18, eerste lid, onder d, van de Wegenverkeerswet 1994, zijn wij bevoegd dit verkeersbesluit te nemen;</text:p>
              </text:list-item>
              <text:list-item text:style-override="id1-3-2-1-1-5-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span text:style-name="nadrukvet">overwegende,</text:span>
          </text:p>
            <text:list text:style-name="id1-3-2-1-1-7">
              <text:list-item text:style-override="id1-3-2-1-1-7-1">
                <text:number>1)</text:number>
                <text:p text:style-name="al">dat een parkeerplaats nabij de woning te Papendrecht is aangewezen als gehandicaptenparkeerplaats en is gereserveerd voor de betreffende bewoner;</text:p>
              </text:list-item>
              <text:list-item text:style-override="id1-3-2-1-1-7-2">
                <text:number>2)</text:number>
                <text:p text:style-name="al">dat adressant afziet van de gehandicaptenparkeerplaats, waardoor de behoefte aan een gereserveerde gehandicaptenparkeerplaats is komen te vervallen;</text:p>
              </text:list-item>
              <text:list-item text:style-override="id1-3-2-1-1-7-3">
                <text:number>3)</text:number>
                <text:p text:style-name="al">dat het op grond van artikel 2 van de Wegenverkeerswet 1994 gewenst is om ten behoeve van het in stand houden van de weg en het waarborgen van de bruikbaarheid daarvan, alsmede het zoveel mogelijk waarborgen van de vrijheid van het verkeer, maatregelen te treffen;</text:p>
              </text:list-item>
              <text:list-item text:style-override="id1-3-2-1-1-7-4">
                <text:number>4)</text:number>
                <text:p text:style-name="al">dat betreffende weggedeelten zijn gelegen op het grondgebied van de gemeente Papendrecht en bij deze gemeente in beheer zijn;</text:p>
              </text:list-item>
              <text:list-item text:style-override="id1-3-2-1-1-7-5">
                <text:number>5)</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en:</text:span>
            <text:span text:style-name="nadrukvet"/>
          </text:p>
            <text:list text:style-name="id1-3-2-1-2-2">
              <text:list-item text:style-override="id1-3-2-1-2-2-1">
                <text:number>1.</text:number>
                <text:p text:style-name="al">het besluit waarbij een parkeerplaats nabij Rembrandtlaan 148 te Papendrecht werd aangewezen als gehandicaptenparkeerplaats en op kenteken werd gereserveerd in te trekken.</text:p>
              </text:list-item>
            </text:list>
            <text:p text:style-name="al"/>
            <text:p text:style-name="al">Dit besluit treedt in werking op de dag na publicatie. Bijlage 1: Situatietekening 2147103</text:p>
            <text:p text:style-name="al"/>
            <text:p text:style-name="al">Burgemeester en wethouders van Papendrecht,</text:p>
            <text:p text:style-name="al">namens dezen,</text:p>
            <text:p text:style-name="al">hoofd afdeling Beheer en uitvoering,</text:p>
            <text:p text:style-name="al">   </text:p>
            <text:p text:style-name="al">R. Bosselaar</text:p>
            <text:p text:style-name="al">             </text:p>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4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4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4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reserveerde gehandicaptenparkeerplaats Rembrandtlaan 148</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440</meta:user-defined>
    <meta:user-defined meta:name="OVERHEIDop.StcrtID/DC.identifier">stcrt-2018-70440</meta:user-defined>
    <meta:user-defined meta:name="DCTERMS.alternative">Gemeente Papendrecht - Intrekken gereserveerde gehandicaptenparkeerplaats  - Rembrandtlaan 148</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47103</meta:user-defined>
    <meta:user-defined meta:name="DCTERMS.abstract">Intrekken gereserveerde gehandicaptenparkeerplaats Rembrandtlaan 14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1063</meta:user-defined>
    <meta:user-defined meta:name="OVERHEIDop.versieInformatie"/>
  </office:meta>
</office:document-meta>
</file>