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4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ergoedingen militairen DSI</text:h>
      <text:p text:style-name="ifm_p_font.italic_mt.7.4mm_ifm">3 december 2018</text:p>
      <text:p text:style-name="ifm_p_font.italic_ifm">Nr. BS/2018029513</text:p>
      <text:p text:style-name="ifm_p_mt.3.7mm_ifm">De Staatssecretaris van Defensie</text:p>
      <text:p text:style-name="ifm_p_mt.3.7mm_ifm">Gelet op:</text:p>
      <text:p text:style-name="ifm_p_mt.3.7mm_ifm">De artikelen 60a, 60c, en 117 van het Algemeen militair ambtenarenreglement, artikel 12 van het Besluit dienstreizen defensie en artikel 12 van het Inkomstenbesluit militairen</text:p>
      <text:p text:style-name="ifm_p_mt.3.7mm_indent.0mm_ifm">Besluit:</text:p>
      <text:p text:style-name="ifm_p_mt.3.7mm_indent.0mm_ifm">De Regeling vergoedingen militairen DSI wordt als volgt gewijzigd</text:p>
      <text:h text:style-name="ifm_p_font.bold_mt.5.08mm_page.keep-with-next_ifm" text:outline-level="2">ARTIKEL<text:s/>I<text:s/></text:h>
      <text:p text:style-name="ifm_p_font.roman_mt.4.23mm_ifm">1.<text:s/>In artikel 2, derde lid, wordt '€ 998,68' vervangen door: € 1.014,66</text:p>
      <text:p text:style-name="ifm_p_font.roman_mt.3.7mm_ifm">2.<text:s/>In artikel 3, eerste lid, wordt '€ 1.348,02' vervangen door: € 1.369,59</text:p>
      <text:h text:style-name="ifm_p_font.bold_mt.5.08mm_page.keep-with-next_ifm" text:outline-level="2">ARTIKEL<text:s/>II<text:s/>INWERKINGTREDING</text:h>
      <text:p text:style-name="ifm_p_mt.4.23mm_ifm">Deze ministeriële regeling treedt in werking met ingang van de datum van ondertekening en werkt terug tot 1 juli 2018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p text:style-name="ifm_p_mt.4.23mm_ifm">Deze prijsbijstelling voor de afkoop van consignatie, onkosten en kledingonkostenvergoeding van de Dienst Speciale Interventies (DSI) en de Aanhoudings- en Ondersteunende Eenheden (AOE) is het gevolg van de wijziging van de consumentenprijsindex van het Centraal Planbureau.</text:p>
      <text:p text:style-name="ifm_p_font.italic_mt.3.7mm_ifm">De Staatssecretaris van Defensie,<text:line-break/>Voor deze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439</text:span><text:tab/>14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439</text:span><text:tab/>14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vergoedingen militairen DSI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4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4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egeling vergoedingen militairen DSI</meta:user-defined>
    <meta:user-defined meta:name="DCTERMS.W3CDTF/DCTERMS.available">2018-12-14</meta:user-defined>
  </office:meta>
</office:document-meta>
</file>