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keersbesluit Uitbreiden parkeerschijfzone centrum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oin.nr. 03.9021</text:p>
            <text:p text:style-name="context_bottom"/>
          </text:section>
          <text:p text:style-name="aanhef_wie">Burgemeester en wethouders van Zwartewaterland,</text:p>
          <text:section text:name="considerans_id1-3-2-1-3" text:style-name="considerans">
            <text:p text:style-name="tussenkopcur">
            <text:span text:style-name="nadrukvet">Inleiding</text:span>
          </text:p>
            <text:p text:style-name="considerans.al">De Middenstands Vereniging Genemuiden (MVG) geeft aan dat de langparkeerders, die voorheen in het gebied tussen 't Olde Staduus, Readshop en de Hema terecht konden, nu parkeren in de Kruisstraat, Markt en Langestraat (tussen de Kruisstraat en de Simondsstraat) en op de Westerkaai langs het Havenplein. De frustratie wordt met name veroorzaakt door: mensen die op vakantie gaan en de auto een paar weken laten staan, busjes die pal voor etalages staan en auto’s met buitenlandse kentekens. Winkelend publiek kan hierdoor minder gemakkelijk of niet een korte stop maken voor een boodschap, omdat al deze parkeerplaatsen door langparkeerders bezet gehouden worden. De MVG is van mening dat zij hierdoor inkomsten mislopen.</text:p>
            <text:p text:style-name="tussenkopcur">
            <text:span text:style-name="nadrukvet">Bevoegdheid</text:span>
          </text:p>
            <text:p text:style-name="considerans.al">Op grond van artikel 18, eerste lid, onder d, van de Wegenverkeerswet 1994 en bij besluit, Mandaatregeling gemeente Zwartewaterland van 16 februari 2016, van het college van burgemeester en wethouders is de manager van de eenheid Ontwikkeling bevoegd dit verkeersbesluit te nemen. Het betreft namelijk verkeer op wegen onder beheer van de gemeente Zwartewaterland.</text:p>
            <text:p text:style-name="tussenkopcur">
            <text:span text:style-name="nadrukvet">Overwegingen ten aanzien van het besluit</text:span>
          </text:p>
            <text:p text:style-name="considerans.al">In 2014 is het aantal parkeerplaatsen in het gebied tussen 't Olde Staduus, Readshop en de Hema verminderd van 50 naar 28 parkeerplaatsen. In het kader van het doelmatig gebruik van deze 28 parkeerplaatsen was het noodzakelijk een parkeermaatregel te treffen waarmee langparkeerders worden geweerd en de parkeerplaatsen beschikbaar zijn voor bezoekers van het centrum. De parkeerduurbeperking geldt van maandag tot en met zaterdag van 8.00 tot 18.00 een maximale parkeertijd geldt van anderhalf uur. Destijds was het grote parkeerterrein (77 plaatsen) aan de Koppel nog niet gereed. Deze zat al wel in de planning en was ook bedoeld om het verlies aan parkeerplaatsen in het centrum te compenseren. </text:p>
            <text:p text:style-name="considerans.al">Uit onderzoek blijkt dat de blauwe zone goed bezet tot vol is. Ook valt op dat er in het hele centrumgebied meer kortparkeerders staan dan er in de blauwe zone passen. Op zaterdag ligt de piek rond 11.00 uur en door de week rond 14.00 uur. Ongeveer 65% parkeert langer dan 4 uur. Het parkeerterrein aan de Koppel is nagenoeg leeg. Voor langparkeerders is er op acceptabele loopafstand (250 tot 400 meter) dus voldoende parkeergelegenheid. Uitbreiding van de blauwe zone geeft meer ruimte aan de behoefte van de kortparkeerders.</text:p>
            <text:p text:style-name="considerans.al">Het vergroten van de parkeerschijf-zone in het centrum van Genemuiden heeft tot gevolg dat op alle parkeerplaatsen in het gebied tussen 't Olde Staduus, Readshop en de Hema met daarbij de Kruisstraat, Markt en Langestraat (tussen de Kruisstraat en de Simondsstraat) een parkeerduurbeperking van kracht wordt. Voor omwonenden en ondernemers in het gebied zal dat merkbare gevolgen hebben. Uit het onderzoek blijkt echter dat er in de directe omgeving nog voldoende vrije parkeerruimte beschikbaar is binnen acceptabele loopafstanden, waaronder het parkeerterrein aan de Koppel en het Havenplein. </text:p>
            <text:p text:style-name="considerans.al">In de overweging wordt daarbij meegenomen dat de parkeerbeperkingen zijn gekoppeld aan de winkeltijden. ’s Avonds, ’s nachts en zondags zijn er geen parkeerbeperkingen. De beperkende werking van dit voorgenomen verkeersbesluit wordt daarom als acceptabel beoordeeld. Het algemeen belang van leefbaar, aantrekkelijk en vitaal centrumgebied heeft de voorkeur boven het persoonlijk belang van bewoners en ondernemers om een auto vrij te kunnen parkeren op korte afstand van woning of bedrijf. </text:p>
            <text:p text:style-name="considerans.al">Op 7 november 2018 is het voorgenomen besluit besproken in de gemeentelijke verkeerscommissie. De verkeerscommissie heeft met instemming op het voornemen gereageerd.</text:p>
            <text:p text:style-name="considerans.al">Op grond van artikel 15, eerste lid van de WVW 1994 moet een verkeersbesluit worden genomen voor de plaatsing of verwijdering van de in artikel 12 van het Besluit administratieve bepalingen inzake het wegverkeer opgenomen verkeerstekens, evenals voor onderborden voor zover daardoor een gebod of verbod ontstaat of wordt gewijzigd. De in het besluit genoemde borden vallen allen onder dit artikel.</text:p>
            <text:p text:style-name="considerans.al">Overeenkomstig artikel 24 van het BABW is het voorgenomen besluit voorgelegd aan de politie. Op 7 november 2018 heeft de politie mondeling een advies uitgebracht over de voorgenomen maatregel. De politie adviseert positief over de maatregel</text:p>
            <text:p text:style-name="tussenkopcur">
            <text:span text:style-name="nadrukvet">Met het verkeersbesluit wordt beoogd:</text:span>
          </text:p>
            <text:p text:style-name="considerans.al"/>
            <text:list text:style-name="id1-3-2-1-3-15">
              <text:list-item text:style-override="id1-3-2-1-3-15-1">
                <text:number>1.</text:number>
                <text:p text:style-name="al">het in stand houden van de weg en het waarborgen van de bruikbaarheid daarvan;</text:p>
                <text:p text:style-name="al"/>
              </text:list-item>
              <text:list-item text:style-override="id1-3-2-1-3-15-2">
                <text:number>2.</text:number>
                <text:p text:style-name="al">het voorkomen of beperken van door het verkeer veroorzaakte overlast, hinder of schade;</text:p>
              </text:list-item>
            </text:list>
            <text:p text:style-name="considerans.al"/>
            <text:p text:style-name="considerans_bottom"/>
          </text:section>
          <text:section text:name="afkondiging_id1-3-2-1-4" text:style-name="afkondiging">
            <text:p text:style-name="afkondiging_top"/>
            <text:p text:style-name="al">
            <text:span text:style-name="nadrukvet">VOORGENOMEN 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Uitbreiding van de parkeerschijf-zone in het centrum van Genemuiden, zodat deze het hele gebied tussen 't Olde Staduus, Readshop en de Hema omvat met daarbij de Kruisstraat, Markt en het gedeelte van de Langestraat tussen de Kruisstraat en de Simondsstraat;  </text:p>
              </text:list-item>
              <text:list-item text:style-override="id1-3-2-2-1-2-2">
                <text:number>2.</text:number>
                <text:p text:style-name="al"> (Ver)plaatsen van de borden E10 en E11 van bijlage 1 van het Reglement Verkeersregels en Verkeerstekens 1990 zoals weergegeven op het bordenplan;</text:p>
              </text:list-item>
            </text:list>
            <text:p text:style-name="tekst_bottom"/>
          </text:section>
        </text:section>
        <text:section text:name="regeling-sluiting_id1-3-2-3" text:style-name="regeling-sluiting">
          <text:section text:name="gegeven_id1-3-2-3-1" text:style-name="gegeven">
            <text:p text:style-name="dagtekening">
            <text:span text:style-name="plaats">Hasselt,</text:span>
            <text:span text:style-name="datum">28 november 2018</text:span>
          </text:p>
          </text:section>
          <text:section text:name="ondertekening_id1-3-2-3-2">
            <text:p>Burgemeester en wethouders van Zwartewaterland</text:p>
            <text:p><text:span text:style-name="deze">Namens deze,</text:span></text:p>
            <text:p><text:span text:style-name="ondertekening_naam"><text:span text:style-name="voornaam">M.P.M.</text:span><text:span text:style-name="achternaam">Exterkate</text:span></text:span></text:p>
            <text:p><text:span text:style-name="functie">Eenheidsmanager Ontwikkeling</text:span></text:p>
          </text:section>
        </text:section>
        <text:section text:name="bezwaarschrift_id1-3-2-4" text:style-name="bezwaarschrift">
          <text:p text:style-name="bezwaarschrift_top"/>
          <text:p text:style-name="tussenkopvetcur">Mededelingen</text:p>
          <text:p text:style-name="tussenkopcur">Publicatie</text:p>
          <text:p text:style-name="bezwaarschrift_al">Het voorgenomen verkeersbesluit en de daarop betrekking hebbende stukken liggen van 6 december 2018 tot en met 27 december 2018 voor iedereen ter inzage in het gemeentehuis, Telvorenstraat 2 te Hasselt. Het gemeentehuis is geopend van maandag tot en met vrijdag van 08.30 tot 12.30 uur.</text:p>
          <text:p text:style-name="tussenkopcur">Zienswijze indienen</text:p>
          <text:p text:style-name="bezwaarschrift_al">Tot en met 27 december 2018 kunnen belanghebbenden schriftelijk hun zienswijze over dit voorgenomen verkeersbesluit naar voren brengen. Schriftelijk gemotiveerde en ondertekende zienswijzen kunnen worden gericht aan:</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3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3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3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keersbesluit Uitbreiden parkeerschijfzone centrum Genemuiden</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432</meta:user-defined>
    <meta:user-defined meta:name="OVERHEIDop.StcrtID/DC.identifier">stcrt-2018-70432</meta:user-defined>
    <meta:user-defined meta:name="DCTERMS.alternative">Gemeente Zwartewaterland - verkeersbesluit uitbreiding blauwe zone - Genemuiden</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Gemeente/DC.spatial">Zwartewaterland</meta:user-defined>
    <meta:user-defined meta:name="OVERHEID.PostcodeHuisnummer/OVERHEIDop.postcodeHuisnummer">8281AL 24</meta:user-defined>
    <meta:user-defined meta:name="OVERHEIDop.woonplaats">Genemuiden</meta:user-defined>
    <meta:user-defined meta:name="OVERHEIDop.straatnaam">Lang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021</meta:user-defined>
    <meta:user-defined meta:name="DCTERMS.abstract">Voorgenomen verkeersbesluit uitbreiding  parkeerschijf-zone centrum Genemuiden, hele gebied tussen 't Olde Staduus, Readshop en de Hema met Kruisstraat, Markt en gedeelteLangestraat tussen de Kruisstraat en de Simondsstraat;</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8-71057</meta:user-defined>
    <meta:user-defined meta:name="OVERHEID.EPSG28992/DC.spatial">199196 515284</meta:user-defined>
    <meta:user-defined meta:name="OVERHEIDop.versieInformatie"/>
  </office:meta>
</office:document-meta>
</file>