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Slootsdijk 21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uurlo, Slootsdijk 21, het bouwen van een overkapping over de bestaande milieustraat, ID-code: <text:a xlink:href="http://www.ruimtelijkeplannen.nl/web-roo/roo/bestemmingsplannen?planidn=NL.IMRO.1859.OVBGB20180015-0100" xlink:type="simple">NL.IMRO.1859.OVBGB20180015-0100</text:a>.</text:p>
            <text:p text:style-name="tussenkopcur">
            <text:span text:style-name="nadrukvet">Inzage</text:span>
          </text:p>
            <text:p text:style-name="common-al">Deze vergunning ligt ter inzage van 12 december 2018 tot en met 23 januari 2019 in de Publiekswinkel, Marktstraat 1  in Borculo. 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3 december 2018 tot en met 23 januari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9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9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9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lootsdijk 21 in Ruurlo</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398</meta:user-defined>
    <meta:user-defined meta:name="OVERHEIDop.StcrtID/DC.identifier">stcrt-2018-70398</meta:user-defined>
    <meta:user-defined meta:name="OVERHEID.TaxonomieBeleidsagenda/OVERHEID.category">Ruimte en infrastructuur | Organisatie en beleid</meta:user-defined>
    <meta:user-defined meta:name="OVERHEIDop.Ruimtelijkplan/OVERHEIDop.bekendmakingBetreffendePlan">NL.IMRO.1859.OVBGB20180015-0100</meta:user-defined>
    <meta:user-defined meta:name="OVERHEIDop.referentienummer">215845</meta:user-defined>
    <meta:user-defined meta:name="DCTERMS.abstract">20181211 RT VS.OV Slootsdijk 21 Ruur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61SB 21</meta:user-defined>
    <meta:user-defined meta:name="OVERHEIDop.woonplaats">Ruurlo</meta:user-defined>
    <meta:user-defined meta:name="OVERHEIDop.straatnaam">Sloot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128 452675</meta:user-defined>
    <meta:user-defined meta:name="OVERHEIDop.versieInformatie"/>
  </office:meta>
</office:document-meta>
</file>