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700*"/>
    </style:style>
    <style:style style:family="table-column" style:name="table1.tg1.col2">
      <style:table-column-properties style:rel-column-width="26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3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ecretaris van de algemene raad van 3 december 2018 houdende de wijziging van het Mandaatbesluit AS 2015 in verband met de mandatering van de hardheidsclausule extra toetskans en het verbeuren van dwangsommen (Wijzigingsbesluit mandaat AS 2018)</text:h>
      <text:p text:style-name="ifm_p_mt.7.4mm_ifm">De secretaris van de algemene raad van de Nederlandse orde van advocaten,</text:p>
      <text:p text:style-name="ifm_p_mt.3.7mm_ifm">gelet op afdeling 10.1.1 van de Algemene wet bestuursrecht;</text:p>
      <text:p text:style-name="ifm_p_mt.3.7mm_indent.0mm_ifm">stelt het navolgende besluit vast:</text:p>
      <text:h text:style-name="ifm_p_font.bold_mt.5.08mm_page.keep-with-next_ifm" text:outline-level="2">ARTIKEL<text:s/>I<text:s/></text:h>
      <text:p text:style-name="ifm_p_font.roman_mt.4.23mm_ifm">Het Mandaatbesluit AS 2015 wordt gewijzigd als volgt:</text:p>
      <text:p text:style-name="ifm_p_mt.3.7mm_ifm">Artikel 1 wordt gewijzigd als volgt:</text:p>
      <text:section text:style-name="ifm_sect_mleft.5.1mm_ifm" text:name="d15e53">
        <table:table table:style-name="ifm_table_pgwide.1_mt.3.7mm_ifm">
          <table:table-column table:style-name="table1.tg1.col1"/>
          <table:table-column table:style-name="table1.tg1.col2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Bestaande tekst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Nieuwe tekst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rtikel 1 Besluiten op grond van Advocatenwet, Verordening en Regeling</text:span></text:p>
              <text:p text:style-name="text.cell.7.left">Aan de manager juridische en bestuurlijke zaken wordt mandaat en machtiging verleend voor het nemen van beschikkingen en het verrichten van overige handelingen die verband houden met:</text:p>
              <text:p text:style-name="text.cell.7.left">a. verzoeken van de raden van de orde aan de algemene raad goedkeuring te verlenen aan een stageverkorting als bedoeld in artikel 9b, tweede lid, van de Advocatenwet;</text:p>
              <text:p text:style-name="text.cell.7.left">b. de toepassing van de hardheidsclausule, bedoeld in artikel 2.28, vierde lid, van de Verordening op de advocatuur;</text:p>
              <text:p text:style-name="text.cell.7.left">c. de toepassing van de hardheidsclausule, bedoeld in artikel 3.16, vierde lid, van de Verordening op de advocatuur;</text:p>
              <text:p text:style-name="text.cell.7.left">d. verzoeken inzake vrijstelling deelname aan onderwijs beroepsopleiding advocaten als bedoeld in artikel 3.18, eerste en vierde lid, van de Verordening op de advocatuur;</text:p>
              <text:p text:style-name="text.cell.7.left"><text:span text:style-name="ifm_span_font.italic_ifm"><text:span text:style-name="ifm_span_font.underline_ifm">e.</text:span></text:span> verzoeken inzake vrijstelling afleggen van toetsen beroepsopleiding advocaten als bedoeld in artikel 3.20, eerste en tweede lid, van de Verordening op de advocatuur;</text:p>
              <text:p text:style-name="text.cell.7.left"><text:span text:style-name="ifm_span_font.italic_ifm"><text:span text:style-name="ifm_span_font.underline_ifm">f.</text:span></text:span> verzoeken inzake toelating tot toetsen beroepsopleiding advocaten als bedoeld in artikel 3.22, eerste lid, van de Verordening op de advocatuur;</text:p>
              <text:p text:style-name="text.cell.7.left"><text:span text:style-name="ifm_span_font.italic_ifm"><text:span text:style-name="ifm_span_font.underline_ifm">g.</text:span></text:span> opleggen van alternatieve maatregelen als bedoeld in artikel 9.1, tweede lid, van de Verordening op de advocatuur zulks ter afronding van de beroepsopleiding ingevolge de Stageverordening 2005;</text:p>
              <text:p text:style-name="text.cell.7.left"><text:span text:style-name="ifm_span_font.italic_ifm"><text:span text:style-name="ifm_span_font.underline_ifm">h.</text:span></text:span> de vaststelling van andere opleidingsmaatregelen dan bedoeld in artikel 11 van de Stageverordening 2005 ingevolge artikel 9.1, derde lid, van de Verordening op de advocatuur;</text:p>
              <text:p text:style-name="text.cell.7.left"><text:span text:style-name="ifm_span_font.italic_ifm"><text:span text:style-name="ifm_span_font.underline_ifm">i.</text:span></text:span> onderzoeken naar het afsluitend examen en de verworven beroepservaring en het eisen van een proeve van bekwaamheid of aanvullende examens, bedoeld in artikel 2, vierde lid, van de Advocatenwet;</text:p>
              <text:p text:style-name="text.cell.7.left"><text:span text:style-name="ifm_span_font.italic_ifm"><text:span text:style-name="ifm_span_font.underline_ifm">j.</text:span></text:span> verzoeken tot erkenning van een beroepskwalificatie als bedoeld in de artikelen 3 en 4 van de Regeling erkenning EU-beroepskwalificaties advocatuur;</text:p>
              <text:p text:style-name="text.cell.7.left"><text:span text:style-name="ifm_span_font.italic_ifm"><text:span text:style-name="ifm_span_font.underline_ifm">k.</text:span></text:span> de kennisgeving, bedoeld in artikel 8c, zesde lid, van de Advocatenwet, inzake schrapping van het tableau na drie jaar voorwaardelijk als advocaat ingeschreven te hebben gestaan;</text:p>
              <text:p text:style-name="text.cell.7.left"><text:span text:style-name="ifm_span_font.italic_ifm"><text:span text:style-name="ifm_span_font.underline_ifm">l.</text:span></text:span> verzoeken, bedoeld in artikel 9j, zesde lid, van de Advocatenwet, inzake vrijstelling van het vereiste dat een advocaat bij de Hoge Raad onvoorwaardelijk is ingeschreven op het tableau;</text:p>
              <text:p text:style-name="text.cell.7.left"><text:span text:style-name="ifm_span_font.italic_ifm"><text:span text:style-name="ifm_span_font.underline_ifm">m.</text:span></text:span> verzoeken inzake ontheffing van de verplichting in één arrondissement op één locatie kantoor te houden vanwege vestiging buiten Nederland als bedoeld in artikel 12, derde lid, van de Advocatenwet;</text:p>
              <text:p text:style-name="text.cell.7.left"><text:span text:style-name="ifm_span_font.italic_ifm"><text:span text:style-name="ifm_span_font.underline_ifm">n.</text:span></text:span> verzoeken inzake ontheffing van de verplichting in één arrondissement op één locatie kantoor te houden vanwege detachering als bedoeld in artikel 12, vierde lid, van de Advocatenwet;</text:p>
              <text:p text:style-name="text.cell.7.left"><text:span text:style-name="ifm_span_font.italic_ifm"><text:span text:style-name="ifm_span_font.underline_ifm">o.</text:span></text:span> verzoeken tot openbaarmaking van informatie als bedoeld in de Wet openbaarheid van bestuur;</text:p>
              <text:p text:style-name="text.cell.7.left"><text:span text:style-name="ifm_span_font.italic_ifm"><text:span text:style-name="ifm_span_font.underline_ifm">p.</text:span></text:span> verzoeken tot erkenning als opleidingsinstelling als bedoeld in de artikelen 16, eerste lid, en 17, eerste en tweede lid, van de Regeling op de advocatuur;</text:p>
              <text:p text:style-name="text.cell.7.left"><text:span text:style-name="ifm_span_font.italic_ifm"><text:span text:style-name="ifm_span_font.underline_ifm">q.</text:span></text:span> de intrekking van de erkenning als opleidingsinstelling, bedoeld in artikel 19 van de Regeling op de advocatuur;</text:p>
              <text:p text:style-name="text.cell.7.left"><text:span text:style-name="ifm_span_font.italic_ifm"><text:span text:style-name="ifm_span_font.underline_ifm">r.</text:span></text:span> verzoeken tot vrijstelling als bedoeld in de artikelen 4.9, tweede lid, en 4.11, derde lid, van de Verordening op de advocatuur;</text:p>
              <text:p text:style-name="text.cell.7.left"><text:span text:style-name="ifm_span_font.italic_ifm"><text:span text:style-name="ifm_span_font.underline_ifm">s.</text:span></text:span> het verlengen van de periode met ten hoogte twaalf maanden, bedoeld in artikel 4.11, vierde lid, van de Verordening op de advocatuur.</text:p>
            </table:table-cell>
            <table:table-cell table:style-name="table.cell.border-bottom.border-right.padding-top.top.pleft.pright">
              <text:p text:style-name="text.cell.7.left"><text:span text:style-name="ifm_span_font.bold_ifm">Artikel 1 Besluiten op grond van Advocatenwet, Verordening en Regeling</text:span></text:p>
              <text:p text:style-name="text.cell.7.left">Aan de manager juridische en bestuurlijke zaken wordt mandaat en machtiging verleend voor het nemen van beschikkingen en het verrichten van overige handelingen die verband houden met:</text:p>
              <text:p text:style-name="text.cell.7.left">a. verzoeken van de raden van de orde aan de algemene raad goedkeuring te verlenen aan een stageverkorting als bedoeld in artikel 9b, tweede lid, van de Advocatenwet;</text:p>
              <text:p text:style-name="text.cell.7.left">b. de toepassing van de hardheidsclausule, bedoeld in artikel 2.28, vierde lid, van de Verordening op de advocatuur;</text:p>
              <text:p text:style-name="text.cell.7.left">c. de toepassing van de hardheidsclausule, bedoeld in artikel 3.16, vierde lid, van de Verordening op de advocatuur;</text:p>
              <text:p text:style-name="text.cell.7.left">d. verzoeken inzake vrijstelling deelname aan onderwijs beroepsopleiding advocaten als bedoeld in artikel 3.18, eerste en vierde lid, van de Verordening op de advocatuur;</text:p>
              <text:p text:style-name="text.cell.7.left"><text:span text:style-name="ifm_span_font.bold_ifm">e. de toepassing van de hardheidsclausule, bedoeld in artikel 3.19, negende lid, voor zover het betreft artikel 3.19, zesde lid, van de Verordening op de advocatuur;</text:span></text:p>
              <text:p text:style-name="text.cell.7.left"><text:span text:style-name="ifm_span_font.bold_ifm">f.</text:span> verzoeken inzake vrijstelling afleggen van toetsen beroepsopleiding advocaten als bedoeld in artikel 3.20, eerste en tweede lid, van de Verordening op de advocatuur;</text:p>
              <text:p text:style-name="text.cell.7.left"><text:span text:style-name="ifm_span_font.bold_ifm">g.</text:span> verzoeken inzake toelating tot toetsen beroepsopleiding advocaten als bedoeld in artikel 3.22, eerste lid, van de Verordening op de advocatuur;</text:p>
              <text:p text:style-name="text.cell.7.left"><text:span text:style-name="ifm_span_font.bold_ifm">h.</text:span> opleggen van alternatieve maatregelen als bedoeld in artikel 9.1, tweede lid, van de Verordening op de advocatuur zulks ter afronding van de beroepsopleiding ingevolge de Stageverordening 2005;</text:p>
              <text:p text:style-name="text.cell.7.left"><text:span text:style-name="ifm_span_font.bold_ifm">i.</text:span> de vaststelling van andere opleidingsmaatregelen dan bedoeld in artikel 11 van de Stageverordening 2005 ingevolge artikel 9.1, derde lid, van de Verordening op de advocatuur;</text:p>
              <text:p text:style-name="text.cell.7.left"><text:span text:style-name="ifm_span_font.bold_ifm">j.</text:span> onderzoeken naar het afsluitend examen en de verworven beroepservaring en het eisen van een proeve van bekwaamheid of aanvullende examens, bedoeld in artikel 2, vierde lid, van de Advocatenwet;</text:p>
              <text:p text:style-name="text.cell.7.left"><text:span text:style-name="ifm_span_font.bold_ifm">k.</text:span> verzoeken tot erkenning van een beroepskwalificatie als bedoeld in de artikelen 3 en 4 van de Regeling erkenning EU-beroepskwalificaties advocatuur;</text:p>
              <text:p text:style-name="text.cell.7.left"><text:span text:style-name="ifm_span_font.bold_ifm">l.</text:span> de kennisgeving, bedoeld in artikel 8c, zesde lid, van de Advocatenwet, inzake schrapping van het tableau na drie jaar voorwaardelijk als advocaat ingeschreven te hebben gestaan;</text:p>
              <text:p text:style-name="text.cell.7.left"><text:span text:style-name="ifm_span_font.bold_ifm">m.</text:span> verzoeken, bedoeld in artikel 9j, zesde lid, van de Advocatenwet, inzake vrijstelling van het vereiste dat een advocaat bij de Hoge Raad onvoorwaardelijk is ingeschreven op het tableau;</text:p>
              <text:p text:style-name="text.cell.7.left"><text:span text:style-name="ifm_span_font.bold_ifm">n.</text:span> verzoeken inzake ontheffing van de verplichting in één arrondissement op één locatie kantoor te houden vanwege vestiging buiten Nederland als bedoeld in artikel 12, derde lid, van de Advocatenwet;</text:p>
              <text:p text:style-name="text.cell.7.left"><text:span text:style-name="ifm_span_font.bold_ifm">o.</text:span> verzoeken inzake ontheffing van de verplichting in één arrondissement op één locatie kantoor te houden vanwege detachering als bedoeld in artikel 12, vierde lid, van de Advocatenwet;</text:p>
              <text:p text:style-name="text.cell.7.left"><text:span text:style-name="ifm_span_font.bold_ifm">p.</text:span> verzoeken tot openbaarmaking van informatie als bedoeld in de Wet openbaarheid van bestuur;</text:p>
              <text:p text:style-name="text.cell.7.left"><text:span text:style-name="ifm_span_font.bold_ifm">q.</text:span> verzoeken tot erkenning als opleidingsinstelling als bedoeld in de artikelen 16, eerste lid, en 17, eerste en tweede lid, van de Regeling op de advocatuur;</text:p>
              <text:p text:style-name="text.cell.7.left"><text:span text:style-name="ifm_span_font.bold_ifm">r.</text:span> de intrekking van de erkenning als opleidingsinstelling, bedoeld in artikel 19 van de Regeling op de advocatuur;</text:p>
              <text:p text:style-name="text.cell.7.left"><text:span text:style-name="ifm_span_font.bold_ifm">s.</text:span> verzoeken tot vrijstelling als bedoeld in de artikelen 4.9, tweede lid, en 4.11, derde lid, van de Verordening op de advocatuur;</text:p>
              <text:p text:style-name="text.cell.7.left"><text:span text:style-name="ifm_span_font.bold_ifm">t.</text:span> het verlengen van de periode met ten hoogte twaalf maanden, bedoeld in artikel 4.11, vierde lid, van de Verordening op de advocatuur;</text:p>
              <text:p text:style-name="text.cell.7.left"><text:span text:style-name="ifm_span_font.bold_ifm">u. het vaststellen van de verschuldigdheid en de hoogte van de dwangsom, bedoeld in artikel 4.17 van de Algemene wet bestuursrecht.</text:span>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it besluit treedt in werking met ingang van 1 januari 2019.</text:p>
      <text:h text:style-name="ifm_p_font.bold_mt.5.08mm_page.keep-with-next_ifm" text:outline-level="2">ARTIKEL<text:s/>III<text:s/></text:h>
      <text:p text:style-name="ifm_p_mt.4.23mm_ifm">Dit besluit wordt aangehaald als: Wijzigingsbesluit mandaat AS 201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0388</text:span><text:tab/>18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0388</text:span><text:tab/>18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ecretaris van de algemene raad van 3 december 2018 houdende de wijziging van het Mandaatbesluit AS 2015 in verband met de mandatering van de hardheidsclausule extra toetskans en het verbeuren van dwangsommen (Wijzigingsbesluit mandaat AS 2018)</dc:title>
    <meta:user-defined meta:name="OVERHEIDop.versieInformatie"/>
    <meta:user-defined meta:name="OVERHEID.OpenbaarLichaamVoorBedrijfEnBeroep/DC.creator">Nederlandse Orde van Advocat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038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0388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source">Afdeling 10.1.1 van de Algemene wet bestuursrecht</meta:user-defined>
    <meta:user-defined meta:name="DC.title">Besluit van de secretaris van de algemene raad van 3 december 2018 houdende de wijziging van het Mandaatbesluit AS 2015 in verband met de mandatering van de hardheidsclausule extra toetskans en het verbeuren van dwangsommen (Wijzigingsbesluit mandaat AS 2018)</meta:user-defined>
    <meta:user-defined meta:name="DCTERMS.alternative"/>
    <meta:user-defined meta:name="DCTERMS.W3CDTF/DCTERMS.available">2018-12-18</meta:user-defined>
    <meta:user-defined meta:name="OVERHEIDop.Ruimtelijkplan/OVERHEIDop.bekendmakingBetreffendePlan"/>
  </office:meta>
</office:document-meta>
</file>