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 vastgestelde projectomgevingsvergunning Kwartiersedijk,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wijzigd vastgestelde omgevingsvergunning is vanaf 29 november 2018 ter inzage gelegd voor het beroepstermijn. Deze projectomgevingsvergunning is foutief ondertekend. De juiste projectomgevingsvergunning zal onverweld ter inzage worden gelegd. De beroepstermijn gaat in op de dag na de publicatie van de juiste projectomgevingsvergunning. </text:p>
            <text:p text:style-name="common-al"/>
            <text:p text:style-name="common-al">
            <text:span text:style-name="nadrukvet">Gewijzigd vastgestelde projectomgevingsvergunning  ‘Kwartiersedijk, ongenummerd’.</text:span>
          </text:p>
            <text:p text:style-name="common-al">Het college van burgemeester en wethouders maakt bekend dat zij met toepassing van artikel 2.12 lid 1, onder a, sub 3° van de Wet algemene bepalingen omgevingsrecht een projectomgevingsvergunning in afwijking van de beheersverordening ‘Buitengebied Zevenaar’ gewijzigd heeft vastgesteld. De projectomgevingsvergunning heeft betrekking op de realisatie van een paintballterrein. De gewijzigde vaststelling is het gevolg van ingebrachte zienswijzen. De wijzigingen ten opzichte van de ontwerp projectomgevingsvergunning en de motivering daarvoor zijn te vinden in de zienswijzennota met bijbehorende stukken.<text:span text:style-name="nadrukvet"/></text:p>
            <text:p text:style-name="common-al">
            <text:span text:style-name="nadrukvet"/>
          </text:p>
            <text:p text:style-name="common-al">
            <text:span text:style-name="nadrukvet">Inzage</text:span>
          </text:p>
            <text:p text:style-name="common-al">De gewijzigd vastgestelde projectomgevingsvergunning met de daarop betrekking hebbende stukken, ligt met ingang van 12 december 2018 gedurende zes weken ter inzage bij het loket Vergunningen in het BATgebouw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0299.PV00KWARTDK-VA02. De bronbestanden zijn raadpleegbaar via <text:a xlink:href="http://ro-online.robeheer.nl/0299/manifest.html" xlink:type="simple">http://ro-online.robeheer.nl/0299/manifest.html</text:a>.</text:p>
            <text:p text:style-name="common-al">
            <text:span text:style-name="nadrukvet"/>
          </text:p>
            <text:p text:style-name="common-al">
            <text:span text:style-name="nadrukvet">Beroep</text:span>
          </text:p>
            <text:p text:style-name="common-al">Van 13 december 2018 tot en met 23 januari  2019 kan tegen de projectomgevingsvergunning ‘Kwartiersedijk ongenummerd, Babberich’ beroep worden ingesteld door:</text:p>
            <text:list text:style-name="id1-3-2-1-1-11">
              <text:list-item text:style-override="id1-3-2-1-1-11-1">
                <text:number>1.</text:number>
                <text:p text:style-name="al">degene die een zienswijze heeft ingebracht en belanghebbende is;</text:p>
              </text:list-item>
              <text:list-item text:style-override="id1-3-2-1-1-11-2">
                <text:number>2.</text:number>
                <text:p text:style-name="al">een belanghebbende die aantoont dat hij of zij redelijkerwijs niet in de gelegenheid is geweest om tijdig een zienswijze tegen het ontwerp projectomgevingsvergunning bij het college van burgemeester en wethouders kenbaar te maken; </text:p>
              </text:list-item>
              <text:list-item text:style-override="id1-3-2-1-1-11-3">
                <text:number>3.</text:number>
                <text:p text:style-name="al">iedereen kan beroep instellen tegen de wijzigingen die het college van burgemeester en wethouders bij vaststelling van de projectomgevingsvergunning heeft aangebracht.</text:p>
              </text:list-item>
            </text:list>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 <text:span text:style-name="nadrukvet"/></text:p>
            <text:p text:style-name="common-al">
            <text:span text:style-name="nadrukvet"/>
          </text:p>
            <text:p text:style-name="common-al">
            <text:span text:style-name="nadrukvet">In werking treden projectomgevingsvergunning</text:span>
          </text:p>
            <text:p text:style-name="common-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common-al"> </text:p>
            <text:p text:style-name="last-al">Zevenaar, 11 decembe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8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8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8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 vastgestelde projectomgevingsvergunning Kwartiersedijk, ongenummerd'</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386</meta:user-defined>
    <meta:user-defined meta:name="OVERHEIDop.StcrtID/DC.identifier">stcrt-2018-70386</meta:user-defined>
    <meta:user-defined meta:name="OVERHEID.TaxonomieBeleidsagenda/OVERHEID.category">Ruimte en infrastructuur | Organisatie en beleid</meta:user-defined>
    <meta:user-defined meta:name="OVERHEIDop.Ruimtelijkplan/OVERHEIDop.bekendmakingBetreffendePlan">NL.IMRO.0299.PV00KWARTDK-VA02</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9DH</meta:user-defined>
    <meta:user-defined meta:name="OVERHEIDop.woonplaats">Babberich</meta:user-defined>
    <meta:user-defined meta:name="OVERHEIDop.straatnaam">Kwartierse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584 435144</meta:user-defined>
    <meta:user-defined meta:name="OVERHEIDop.versieInformatie"/>
  </office:meta>
</office:document-meta>
</file>