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plaats ten behoeve van het opladen van elektrische auto's op de Steegoversloot ter hoogte van huisnummer 3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Steegoversloot ter hoogte van huisnummer 31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7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7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7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plaats ten behoeve van het opladen van elektrische auto's op de Steegoversloot ter hoogte van huisnummer 31</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0379</meta:user-defined>
    <meta:user-defined meta:name="OVERHEIDop.StcrtID/DC.identifier">stcrt-2018-70379</meta:user-defined>
    <meta:user-defined meta:name="DCTERMS.alternative">Gemeente Dordrecht - Aanwijzen van een parkeerplaats ten behoeve van het opladen van elektrische auto's op de Steegoversloot ter hoogte van huisnummer 31  - Steegoversloot 3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PN</meta:user-defined>
    <meta:user-defined meta:name="OVERHEIDop.woonplaats">Dordrecht</meta:user-defined>
    <meta:user-defined meta:name="OVERHEIDop.straatnaam">Steegoversloo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57 425440</meta:user-defined>
    <meta:user-defined meta:name="OVERHEIDop.versieInformatie"/>
  </office:meta>
</office:document-meta>
</file>