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Wingerd,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dit bestemmingsplan wordt de herontwikkeling mogelijk gemaakt van de voormalige schoollocatie aan de Langvennen-Zuid in Oisterwijk met ten hoogste 14 grondgebonden woningen.</text:p>
            <text:p text:style-name="common-al"/>
            <text:p text:style-name="common-al">
            <text:span text:style-name="nadrukvet">Ter inzage vastgesteld bestemmingsplan</text:span>
          </text:p>
            <text:p text:style-name="common-al">Op 8 november 2018 heeft de gemeenteraad het bestemmingsplan De Wingerd, Oisterwijk, NL.IMRO.0824.BPDeWingerd-VA01, gewijzigd vastgesteld. Het vastgestelde bestemmingsplan ligt met ingang van 14 december 2018 tot en met 24 jan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7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Wingerd, gemeente Oisterwijk</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373</meta:user-defined>
    <meta:user-defined meta:name="OVERHEIDop.StcrtID/DC.identifier">stcrt-2018-70373</meta:user-defined>
    <meta:user-defined meta:name="OVERHEID.TaxonomieBeleidsagenda/OVERHEID.category">Ruimte en infrastructuur | Organisatie en beleid</meta:user-defined>
    <meta:user-defined meta:name="OVERHEIDop.Ruimtelijkplan/OVERHEIDop.bekendmakingBetreffendePlan">NL.IMRO.0824.BPDeWingerd-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G 28</meta:user-defined>
    <meta:user-defined meta:name="OVERHEIDop.woonplaats">Oisterwijk</meta:user-defined>
    <meta:user-defined meta:name="OVERHEIDop.straatnaam">Harrie Jans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50 398878</meta:user-defined>
    <meta:user-defined meta:name="OVERHEIDop.versieInformatie"/>
  </office:meta>
</office:document-meta>
</file>