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Torsdam 2C te Altf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 Maas en Waal maken bekend dat ze het voornemen heeft om met toepassing van artikel 2.12 lid 1 sub a onder 3 van de Wet algemene bepalingen omgevingsrecht een omgevingsvergunning te verlenen voor het herbouwen van een woning op het perceel Torsdam 2C te Altforst.</text:p>
            <text:p text:style-name="common-al">U kunt de desbetreffende stukken met ingang van 13 december 2018 zes weken inzien bij het Klantcontactcentrum van het gemeentehuis. Tijdens deze termijn kunt u een schriftelijke of mondelinge zienswijze indienen bij het college van burgemeester en wethouders van de gemeente West Maas en Waal, Postbus 1, 6658 ZG Beneden Leeuwen.</text:p>
            <text:p text:style-name="common-al">In de zienswijze moet duidelijk worden aangegeven op welke onderdelen van het ontwerpbesluit de zienswijze betrekking heeft. Voor het indienen van een mondelinge zienswijze kunt u een afspraak maken met mevrouw den Boer van het team Wonen en Milieu. Van de mondelinge zienswijze wordt een verslag gemaakt.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Het ontwerpbesluit is in te zien via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neden-Leeuwen, 12 december 2018</text:span>
            <text:span text:style-name="datum"/>
          </text:p>
          </text:section>
          <text:section text:name="ondertekening_id1-3-2-2-2">
            <text:p>Burgemeester en wethouders van West Maas en Waal,</text:p>
            <text:p><text:span text:style-name="deze">De secretaris, de burgemeester,</text:span></text:p>
            <text:p><text:span text:style-name="ondertekening_naam"><text:span text:style-name="voornaam">P.G. Arissen V.M. van Neerbos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36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3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3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Torsdam 2C te Altfors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2</meta:user-defined>
    <meta:user-defined meta:name="OVERHEIDop.publicationIssue">70369</meta:user-defined>
    <meta:user-defined meta:name="OVERHEIDop.StcrtID/DC.identifier">stcrt-2018-70369</meta:user-defined>
    <meta:user-defined meta:name="OVERHEID.TaxonomieBeleidsagenda/OVERHEID.category">Ruimte en infrastructuur | Organisatie en beleid</meta:user-defined>
    <meta:user-defined meta:name="OVERHEID.Gemeente/DC.spatial">West Maas en Waal</meta:user-defined>
    <meta:user-defined meta:name="OVERHEIDop.Ruimtelijkplan/OVERHEIDop.bekendmakingBetreffendePlan">NL.IMRO.0668.ALTTorsdam2c-AFW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