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warteweg 20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Beltrum, Zwarteweg 20, bouw van een werktuigenberging/berging, ID-code: <text:a xlink:href="http://www.ruimtelijkeplannen.nl/web-roo/roo/bestemmingsplannen?planidn=NL.IMRO.1859.OVBGB20180017-0100" xlink:type="simple">NL.IMRO.1859.OVBGB20180017-0100</text:a>.</text:p>
            <text:p text:style-name="tussenkopcur">
            <text:span text:style-name="nadrukvet">Inzage</text:span>
          </text:p>
            <text:p text:style-name="common-al">Deze vergunning ligt 12 december 2018 tot en met 23 januari 2019 in de Publiekswinkel, Marktstraat 1 in Borculo. 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13 december 2018 tot en met 23 januari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5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5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5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warteweg 20 in Beltrum</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352</meta:user-defined>
    <meta:user-defined meta:name="OVERHEIDop.StcrtID/DC.identifier">stcrt-2018-70352</meta:user-defined>
    <meta:user-defined meta:name="OVERHEID.TaxonomieBeleidsagenda/OVERHEID.category">Ruimte en infrastructuur | Organisatie en beleid</meta:user-defined>
    <meta:user-defined meta:name="OVERHEIDop.Ruimtelijkplan/OVERHEIDop.bekendmakingBetreffendePlan">NL.IMRO.1859.OVBGB20180017-0100</meta:user-defined>
    <meta:user-defined meta:name="OVERHEIDop.referentienummer">214709</meta:user-defined>
    <meta:user-defined meta:name="DCTERMS.abstract">20181211 PA VS.OV Zwarteweg 20 Beltrum</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6NC 20</meta:user-defined>
    <meta:user-defined meta:name="OVERHEIDop.woonplaats">Beltrum</meta:user-defined>
    <meta:user-defined meta:name="OVERHEIDop.straatnaam">Zwart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724 456190</meta:user-defined>
    <meta:user-defined meta:name="OVERHEIDop.versieInformatie"/>
  </office:meta>
</office:document-meta>
</file>