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neraal-majoor De Ruyter van Steveninckkazerne (51B12) te Oirschot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1B12 – Generaal-majoor De Ruyter van Steveninckkazerne</text:p>
      <text:p text:style-name="ifm_p_ifm">Locatie: Eindhovensedijk 42, 5688 GN Oirschot</text:p>
      <text:p text:style-name="ifm_p_ifm">Activiteit: Bouwen</text:p>
      <text:p text:style-name="ifm_p_ifm">Voor: Het plaatsen van een hekwerk met voertuigen- en looppoort</text:p>
      <text:p text:style-name="ifm_p_ifm">Aanvraagdatum: 5 december 2018</text:p>
      <text:p text:style-name="ifm_p_ifm">Zaaknummer: 2018/044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336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336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Generaal-majoor De Ruyter van Steveninckkazerne (51B12) te Oirscho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3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3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Organisatie en beleid</meta:user-defined>
    <meta:user-defined meta:name="DC.title">Kennisgeving aanvraag Generaal-majoor De Ruyter van Steveninckkazerne (51B12) te Oirschot, Inspectie Leefomgeving en Transport</meta:user-defined>
    <meta:user-defined meta:name="DCTERMS.W3CDTF/DCTERMS.available">2018-12-19</meta:user-defined>
    <meta:user-defined meta:name="OVERHEIDop.Ruimtelijkplan/OVERHEIDop.bekendmakingBetreffendePlan"/>
  </office:meta>
</office:document-meta>
</file>