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empersdijk 53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Kempersdijk 53a, voor het gebruik van een te bouwen schuur/berging, ID-code: <text:a xlink:href="http://www.ruimtelijkeplannen.nl/web-roo/roo/bestemmingsplannen?planidn=NL.IMRO.1859.OVBGB2018 0035-0100" xlink:type="simple">NL.IMRO.1859.OVBGB2018 0035-0100</text:a>.</text:p>
            <text:p text:style-name="tussenkopcur">
            <text:span text:style-name="nadrukvet">Inzage</text:span>
          </text:p>
            <text:p text:style-name="common-al">Deze vergunning ligt 12 december 2018 tot en met 23 januar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december 2018 tot en met 23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3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3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mpersdijk 53a in Neede</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34</meta:user-defined>
    <meta:user-defined meta:name="OVERHEIDop.StcrtID/DC.identifier">stcrt-2018-70334</meta:user-defined>
    <meta:user-defined meta:name="OVERHEID.TaxonomieBeleidsagenda/OVERHEID.category">Ruimte en infrastructuur | Organisatie en beleid</meta:user-defined>
    <meta:user-defined meta:name="OVERHEIDop.Ruimtelijkplan/OVERHEIDop.bekendmakingBetreffendePlan">NL.IMRO.1859.OVBGB20180035-0100</meta:user-defined>
    <meta:user-defined meta:name="OVERHEIDop.referentienummer">218770</meta:user-defined>
    <meta:user-defined meta:name="DCTERMS.abstract">20181211 PA VS.OV Kempersdijk 53a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RA 53a</meta:user-defined>
    <meta:user-defined meta:name="OVERHEIDop.woonplaats">Neede</meta:user-defined>
    <meta:user-defined meta:name="OVERHEIDop.straatnaam">Kemp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483 461949</meta:user-defined>
    <meta:user-defined meta:name="OVERHEIDop.versieInformatie"/>
  </office:meta>
</office:document-meta>
</file>