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Laadpaal ten behoeve van elektrisch rijden Boekweit Eersel</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een verzoek is ingediend voor het plaatsen van een oplaadpaal en het aanwijzen van parkeerplaatsen voor het opladen van elektrische voertuigen aan Boekweit 7 te Eersel;</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een oplaadpaal aan te brengen aan Boekweit 7 te Eersel en hiervoor 2 parkeerplaatsen aan te wijzen als parkeerplaats voor alleen het opladen van elektrische voertuigen nabij huisnummer 7 als aangeduid op de bij dit besluit behorende tekening;</text:p>
              </text:list-item>
              <text:list-item text:style-override="id1-3-2-2-1-9-2">
                <text:number>•</text:number>
                <text:p text:style-name="al">dit besluit kenbaar te maken aan de weggebruikers door middel van het plaatsen aan beide kanten van bord E4 uit bijlage I van het Reglement verkeersregels en verkeerstekens 1990 met onderbord met daarop de tekst ‘alleen voor opladen elektrische voertuigen’;</text:p>
              </text:list-item>
              <text:list-item text:style-override="id1-3-2-2-1-9-3">
                <text:number>•</text:number>
                <text:p text:style-name="al">dit verkeersbesluit treedt in werking op de dag na bekendmaking en wordt geëffectueerd op het moment dat het verkeersbord wordt geplaatst.</text:p>
              </text:list-item>
            </text:list>
            <text:p text:style-name="common-al">Eersel, 6 december 2018</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0327</meta:user-defined>
    <meta:user-defined meta:name="OVERHEIDop.StcrtID/DC.identifier">stcrt-2018-70327</meta:user-defined>
    <meta:user-defined meta:name="DCTERMS.alternative">Gemeente Eersel - Laadpaal ten behoeve van elektrisch rijden - Boekwei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1MX 7</meta:user-defined>
    <meta:user-defined meta:name="OVERHEIDop.woonplaats">Eersel</meta:user-defined>
    <meta:user-defined meta:name="OVERHEIDop.straatnaam">Boekwei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ekweit Eersel|exb-2018-70977</meta:user-defined>
    <meta:user-defined meta:name="OVERHEID.EPSG28992/DC.spatial">149556 373606</meta:user-defined>
    <meta:user-defined meta:name="OVERHEIDop.versieInformatie"/>
  </office:meta>
</office:document-meta>
</file>