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beoordeling Ringweg 32 en Ringweg 34-36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kelland maakt bekend dat zij een beslissing hebben genomen ten aanzien van de m.e.r.-beoordeling voor het wijzigen van een varkens- en rundveebedrijf op de locaties Ringweg 32 en Ringweg 34-36 in Beltrum.</text:p>
            <text:p text:style-name="common-al">Het betreft hier het wijzigen van een installatie voor het houden van meer dan 2.000 mestvarkens, waardoor een m.e.r.-beoordelingsplicht geldt op basis van de Wet milieubeheer en het Besluit milieueffectrapportage.</text:p>
            <text:p text:style-name="common-al">De wijziging van het agrarisch bedrijf valt onder de categorie 14, onderdeel D van het Besluit milieueffectrapportage. Uit de m.e.r.-beoordeling die ten behoeve van deze voorgenomen verandering is uitgevoerd, blijkt dat er geen significante nadelige gevolgen voor het milieu zijn die het maken van een milieueffectrapport rechtvaardigen.</text:p>
            <text:p text:style-name="tussenkopcur">
            <text:span text:style-name="nadrukvet">Inzage</text:span>
          </text:p>
            <text:p text:style-name="common-al">De kennisgeving, het besluit en de bijbehorende stukken liggen van 12 december 2018 tot en met 22 januari 2019 ter inzage in de Publiekswinkel, Marktstraat 1 in Borculo. </text:p>
            <text:p text:style-name="tussenkopcur">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procedure voor een omgevingsvergunning.</text:p>
            <text:p text:style-name="tussenkopcur">
            <text:span text:style-name="nadrukvet">Informatie</text:span>
          </text:p>
            <text:p text:style-name="last-al">Voor informatie over de kennisgeving of het besluit kunt u contact opnemen met de Publiekswinkel, telefoon 0545 - 250 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beoordeling Ringweg 32 en Ringweg 34-36 in Beltrum</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21</meta:user-defined>
    <meta:user-defined meta:name="OVERHEIDop.StcrtID/DC.identifier">stcrt-2018-70321</meta:user-defined>
    <meta:user-defined meta:name="OVERHEID.TaxonomieBeleidsagenda/OVERHEID.category">Natuur en milieu | Organisatie en beleid</meta:user-defined>
    <meta:user-defined meta:name="OVERHEID.Gemeente/DC.spatial">Berkelland</meta:user-defined>
    <meta:user-defined meta:name="DC.source">artikel 7.17, vijfde lid, van de Wet milieubeheer;1.0:c:BWBR0003245&amp;artikel=7.17&amp;lid=5&amp;g=2018-07-01</meta:user-defined>
    <meta:user-defined meta:name="OVERHEIDop.referentienummer">226452</meta:user-defined>
    <meta:user-defined meta:name="DCTERMS.abstract">20181211 JT MER Ringweg 32 en 34-36 Beltrum</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156SG 34</meta:user-defined>
    <meta:user-defined meta:name="OVERHEIDop.woonplaats">Beltrum</meta:user-defined>
    <meta:user-defined meta:name="OVERHEIDop.straatnaam">Rin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7411 451924</meta:user-defined>
    <meta:user-defined meta:name="OVERHEIDop.versieInformatie"/>
  </office:meta>
</office:document-meta>
</file>