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Trade Port Noord te Venlo: tervisielegging vastgesteld bestemmingsplan Trade Port Noord Herziening Klaver 3 2018, besluit tot 9e herziening van het exploitatieplan Trade Port Noord en het besluit tot niet-vaststellen van een exploitatieplan voor een deelgebied van het plangebied Klaver 3 dat buiten het exploitatieplan Trade Port Noord lig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door de gemeenteraad van Venlo bij besluit van 28 november 2018 voor het bedrijventerrein Trade Port Noord zijn vastgesteld;</text:p>
            <text:list text:style-name="id1-3-2-1-1-2">
              <text:list-item text:style-override="id1-3-2-1-1-2-1">
                <text:number>1.</text:number>
                <text:p text:style-name="al">het bestemmingsplan Trade Port Noord Herziening Klaver 3 2018 (identificatienummer NL.IMRO.0983.BPL20180001TPN-VA01); </text:p>
              </text:list-item>
              <text:list-item text:style-override="id1-3-2-1-1-2-2">
                <text:number>2.</text:number>
                <text:p text:style-name="al">besluit tot niet-vaststellen van een exploitatieplan voor het deelgebied van het plangebied Klaver 3 dat ligt buiten het exploitatieplan Trade Port Noord.</text:p>
              </text:list-item>
              <text:list-item text:style-override="id1-3-2-1-1-2-3">
                <text:number>3.</text:number>
                <text:p text:style-name="al">besluit tot 9e herziening van het exploitatieplan Trade Port Noord (identificatienummer NL.IMRO.0983.EPL20180001TPN-VA01), met de bijbehorende stukken.</text:p>
                <text:p text:style-name="al"/>
              </text:list-item>
            </text:list>
            <text:p text:style-name="common-al">Bij de vaststelling van het bestemmingsplan zijn ten opzichte van het ontwerpbestemmingsplan enkele </text:p>
            <text:p text:style-name="common-al">wijzigingen doorgevoerd. Deze wijzigingen zijn opgenomen in de bij het raadsbesluit behorende Nota van wijzigingen.</text:p>
            <text:p text:style-name="common-al">Het besluit tot 9e herziening van het exploitatieplan Trade Port Noord is ongewijzigd genomen.</text:p>
            <text:p text:style-name="common-al">Het betreft de terinzagelegging op grond van artikel 3.8 (bestemmingsplan), artikel 6.14 (herziening exploitatieplan) en artikel 6.12 (besluit niet-vaststellen exploitatieplan) van de Wet ruimtelijke ordening.</text:p>
            <text:p text:style-name="common-al"/>
            <text:p text:style-name="tussenkopcur">Besluit 1: bestemmingsplan Trade Port Noord Herziening Klaver 3 2018</text:p>
            <text:p text:style-name="common-al">Het bestemmingsplan Trade Port Noord is op 31 oktober 2012 vastgesteld om ruimte te bieden aan grootschalige bedrijven in de logistiek, agrofood en maakindustrie. Het bedrijventerrein Trade Port Noord ligt in het noordwesten van Venlo, ten noorden van de A67 en ten westen van de A73. Inmiddels is dit bestemmingsplan een aantal malen herzien.</text:p>
            <text:p text:style-name="common-al">Het bestemmingsplan Trade Port Noord Herziening Klaver 3 2018 vormt een herziening van de bestemmingsregeling voor klaver 3 van het bestemmingsplan Trade Port Noord, zoals dat luidt met inachtneming van de op 27 oktober 2017 vastgestelde bestemmingsplanherziening ten behoeve van de aanpassing van de structuur en vorm van Klaver 2 en 3. Sinds de vaststelling van het bestemmingsplan Trade Port Noord is vanuit de contacten met de markt gebleken dat nieuwe ontwikkelingen en schaalvergroting in de logistieke sector hebben plaatsgevonden. Gebleken is dat omvang en vorm van de uitgeefbare gronden in klaver 3 (en daardoor ook de klaverbladcontouren) niet meer aansluiten op de vraag. Met het bestemmingsplan Trade Port Noord Herziening Klaver 3 2018 wordt, in navolging van een ontwikkeling die al in gang werd gezet met de bestemmingsplannen Trade Port Noord - Klaver 1 Oost, Trade Port Noord - Klaver 1 West, Trade Port Noord Herziening Klaver 4 en Trade Port Noord Herziening Klaver 2 en 3, de aanvankelijk gehanteerde wijze van de klaver(blad)structuur voor dit gedeelte van het bedrijventerrein aangepast. </text:p>
            <text:p text:style-name="common-al">Het plangebied van Klaver 3 ligt in het centrumgebied van het bedrijventerrein Trade Port Noord, direct ten noorden van de Greenportlane en ten zuiden van de Sevenumseweg. Aan de westzijde is het plangebied gelegen aan de grens met de gemeente Horst aan de Maas.</text:p>
            <text:p text:style-name="common-al"/>
            <text:p text:style-name="tussenkopcur">Besluit 2: besluit tot niet-vaststellen van een exploitatieplan voor het deelgebied van het plangebied Klaver 3 dat ligt buiten het exploitatieplan Trade Port Noord</text:p>
            <text:p text:style-name="common-al">Voor het deelgebied van het plangebied Klaver 3 dat ligt buiten het exploitatieplan Trade Port Noord, is besloten geen exploitatieplan vast te stellen. Voor het betreffende gebied is een anterieure overeenkomst met het Ontwikkelbedrijf Greenport Venlo van toepassing, waarmee kostenverhaal en de uitvoering van de gemeentelijke locatie-eisen is verzekerd.</text:p>
            <text:p text:style-name="common-al"/>
            <text:p text:style-name="tussenkopcur">Besluit 3: besluit tot 9e herziening van het exploitatieplan Trade Port Noord</text:p>
            <text:p text:style-name="common-al">Het exploitatieplan Trade Port Noord is op 31 oktober 2012 gelijktijdig met het bestemmingsplan Trade Port Noord vastgesteld. Het vaststellen van een exploitatieplan is verplicht, indien ten tijde van de vaststelling van het bestemmingsplan Trade Port Noord het verhaal van kosten niet anderszins is verzekerd en/of er een noodzaak is tot het stellen van eisen en regels over onder meer het bouwrijp maken, de fasering etc. Deze beide situaties deden zich voor. Het exploitatieplan Trade Poort Noord is inmiddels achtmaal herzien.</text:p>
            <text:p text:style-name="common-al"/>
            <text:p text:style-name="common-al">Voor een gedeelte van het gebied van het ontwerpbestemmingsplan Trade Port Noord Herziening Klaver 3 2018 is het exploitatieplan Trade Port Noord van toepassing. De vaststelling van het bestemmingsplan Trade Port Noord Herziening Klaver 3 2018 heeft tot gevolg dat het exploitatieplan Trade Port Noord dient te worden aangepast. Er is sprake van een integrale herziening van het exploitatieplan, waardoor de regels, de exploitatieopzet, de bijlagen en de toelichting worden aangepast.</text:p>
            <text:p text:style-name="common-al"/>
            <text:p text:style-name="tussenkopcur">Terinzagelegging</text:p>
            <text:p text:style-name="common-al">De bovengenoemde besluiten liggen met de vastgestelde plannen en de daarbij behorende stukken vanaf 13 december 2018 gedurende de beroepstermijn van zes weken (dus tot en met 25 januari 2019)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 </text:p>
            <text:p text:style-name="common-al"/>
            <text:p text:style-name="common-al">Het vastgestelde bestemmingsplan en besluit tot 9e herziening van het exploitatieplan met inbegrip van bijbehorende stukken zijn tevens in te zien langs elektronische weg via de landelijke website <text:a xlink:href="http://ruimtelijkeplannen.nl" xlink:type="simple">www.ruimtelijkeplannen.nl</text:a>, identificatienummer NL.IMRO.0983.BPL20180001TPN-VA01 (bestemmingsplan) en identificatienummer NL.IMRO.0983.EPL20180001TPN-VA01 (besluit tot 9e herziening van het exploitatieplan). Via de gemeentelijke website <text:a xlink:href="http://venlo.nl" xlink:type="simple">www.venlo.nl </text:a>is tevens een link naar ruimtelijke plannen beschikbaar.</text:p>
            <text:p text:style-name="common-al"/>
            <text:p text:style-name="common-al">Het besluit tot het niet vaststellen van een exploitatieplan kan langs elektronische weg worden ingezien via de gemeentelijke website <text:a xlink:href="http://venlo.nl" xlink:type="simple">www.venlo.nl </text:a>(organisatie en bestuur – publicaties en verslagen – plannen ter inzage).</text:p>
            <text:p text:style-name="common-al"/>
            <text:p text:style-name="tussenkopcur">Beroep</text:p>
            <text:p text:style-name="common-al">Binnen de beroepstermijn van 6 weken (met ingang van 14 december 2018 tot en met 25 januari 2019) kan schriftelijk beroep worden ingediend door: </text:p>
            <text:list text:style-name="id1-3-2-1-1-30">
              <text:list-item text:style-override="id1-3-2-1-1-30-1">
                <text:number>•</text:number>
                <text:p text:style-name="al">belanghebbenden die met betrekking tot het ontwerpbestemmingsplan Trade Port Noord Herziening Klaver 3 2018 tijdig hun zienswijzen bij de gemeenteraad hebben ingediend en belanghebbenden aan wie redelijkerwijs niet kan worden verweten dat zij met betrekking tot het ontwerpbestemmingsplan geen dan wel niet tijdig een zienswijze naar voren hebben gebracht;</text:p>
              </text:list-item>
            </text:list>
            <text:p text:style-name="common-al">Voorts kan binnen deze beroepstermijn van 6 weken beroep worden ingesteld door belanghebbenden voor zover dit beroep betrekking heeft op de wijzigingen die door de gemeenteraad bij de vaststelling van het bestemmingsplan ten opzichte van het ontwerpbestemmingsplan zijn aangebracht.</text:p>
            <text:list text:style-name="id1-3-2-1-1-32">
              <text:list-item text:style-override="id1-3-2-1-1-32-1">
                <text:number>•</text:number>
                <text:p text:style-name="al">belanghebbenden die met betrekking tot het ontwerpbesluit exploitatieplan Trade Port Noord 9e herziening tijdig hun zienswijzen bij de gemeenteraad hebben ingediend en belanghebbenden aan wie redelijkerwijs niet kan worden verweten dat zij met betrekking tot het ontwerpbesluit exploitatieplan Trade Port Noord 9e herziening geen dan wel niet tijdig een zienswijze naar voren hebben gebracht;</text:p>
              </text:list-item>
              <text:list-item text:style-override="id1-3-2-1-1-32-2">
                <text:number>•</text:number>
                <text:p text:style-name="al">belanghebbenden met betrekking tot het besluit tot het niet-vaststellen van een exploitatieplan voor een deelgebied van het plangebied Klaver 3 dat buiten het exploitatieplan Trade Port Noord ligt.</text:p>
              </text:list-item>
            </text:list>
            <text:p text:style-name="common-al">Beroep dient te worden ingesteld bij de Afdeling bestuursrechtspraak van de Raad van State, Postbus 20019, 2500 EA Den Haag. </text:p>
            <text:p text:style-name="common-al">Burgers kunnen ook digitaal via DigiD beroep instellen. Advocatuur, bedrijven en (overheids)organisaties kunnen nog niet digitaal procederen. Kijk op <text:a xlink:href="https://digitaalloket.raadvanstate.nl" xlink:type="simple">https://digitaalloket.raadvanstate.nl</text:a> voor de voorwaarden. Daarvoor moet u beschikken over een elektronische handtekening (DigiD). Aan het instellen van beroep zijn kosten verbonden.</text:p>
            <text:p text:style-name="common-al">Het instellen van beroep schort de werking van een besluit niet op.</text:p>
            <text:p text:style-name="common-al"/>
            <text:p text:style-name="tussenkopcur">In werking treding.</text:p>
            <text:list text:style-name="id1-3-2-1-1-38">
              <text:list-item text:style-override="id1-3-2-1-1-38-1">
                <text:number>•</text:number>
                <text:p text:style-name="al">Ingevolge artikel 3.8 lid 5 Wet ruimtelijke ordening treedt het besluit tot vaststelling van het bestemmingsplan Trade Port Noord Herziening Klaver 3 2018 in werking met ingang van de dag na die waarop de beroepstermijn afloopt. Indien binnen de beroepstermijn bij de Voorzitter van de Afdeling bestuursrechtspraak van de Raad van State een verzoek om voorlopige voorziening inzake het bestemmingsplan is ingediend, treedt het besluit tot vaststelling van het bestemmingsplan niet inwerking totdat op dat verzoek is beslist.</text:p>
              </text:list-item>
              <text:list-item text:style-override="id1-3-2-1-1-38-2">
                <text:number>•</text:number>
                <text:p text:style-name="al">Ingevolge artikel 3:40 Algemene wet bestuursrecht (Awb) treedt het besluit tot vaststelling van het exploitatieplan 9e herziening in werking met ingang van de dag volgende op die van deze bekendmaking. Indien beroep is ingesteld, kan tevens een verzoek om een voorlopige voorziening worden gedaan bij de Voorzitter van de Afdeling bestuursrechtspraak op het voornoemde adres.</text:p>
              </text:list-item>
              <text:list-item text:style-override="id1-3-2-1-1-38-3">
                <text:number>•</text:number>
                <text:p text:style-name="al">Ingevolge artikel 3:40 Awb treedt het besluit tot het niet-vaststellen van een exploitatieplan voor een deelgebied van het plangebied Klaver 3 dat buiten het exploitatieplan Trade Port Noord ligt in werking met ingang van de dag volgende op die van deze bekendmaking. Indien beroep is ingesteld, kan tevens een verzoek om een voorlopige voorziening worden gedaan bij de Voorzitter van de Afdeling bestuursrechtspraak op het voornoemde adres.</text:p>
              </text:list-item>
            </text:list>
            <text:p text:style-name="common-al"/>
            <text:p text:style-name="common-al">Op de vaststelling van het bestemmingsplan en het exploitatieplan is afdeling 2 van hoofdstuk 1 van de Crisis- en herstelwet van toepassing. Dit betekent onder meer dat, in geval van beroep:</text:p>
            <text:list text:style-name="id1-3-2-1-1-41">
              <text:list-item text:style-override="id1-3-2-1-1-41-1">
                <text:number>•</text:number>
                <text:p text:style-name="al">beroepsgronden in het beroepschrift moeten worden opgenomen;</text:p>
              </text:list-item>
              <text:list-item text:style-override="id1-3-2-1-1-41-2">
                <text:number>•</text:number>
                <text:p text:style-name="al">het beroep niet-ontvankelijk wordt verklaard, indien binnen de beroepstermijn geen gronden zijn ingediend;</text:p>
              </text:list-item>
              <text:list-item text:style-override="id1-3-2-1-1-41-3">
                <text:number>•</text:number>
                <text:p text:style-name="al">beroepsgronden na afloop van de beroepstermijn niet kunnen worden aangevuld.</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Venlo, 12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terrein Trade Port Noord te Venlo: tervisielegging vastgesteld bestemmingsplan Trade Port Noord Herziening Klaver 3 2018, besluit tot 9e herziening van het exploitatieplan Trade Port Noord en het besluit tot niet-vaststellen van een exploitatieplan voor een deelgebied van het plangebied Klaver 3 dat buiten het exploitatieplan Trade Port Noord lig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309</meta:user-defined>
    <meta:user-defined meta:name="OVERHEIDop.StcrtID/DC.identifier">stcrt-2018-70309</meta:user-defined>
    <meta:user-defined meta:name="OVERHEID.TaxonomieBeleidsagenda/OVERHEID.category">Bestuur | Organisatie en beleid</meta:user-defined>
    <meta:user-defined meta:name="OVERHEIDop.Ruimtelijkplan/OVERHEIDop.bekendmakingBetreffendePlan">NL.IMRO.0983.BPL20180001TPN-VA01</meta:user-defined>
    <meta:user-defined meta:name="DCTERMS.abstract">publicatie TPN klaver 3, exploitatieplan 9e herziening en besluit tot het vaststellen van een exploitatieplan voor een deelgebied dat buiten het exploitatieplan TPN ligt</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L 4</meta:user-defined>
    <meta:user-defined meta:name="OVERHEIDop.woonplaats">Venlo</meta:user-defined>
    <meta:user-defined meta:name="OVERHEIDop.straatnaam">James Tobi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305 380976</meta:user-defined>
    <meta:user-defined meta:name="OVERHEIDop.versieInformatie"/>
  </office:meta>
</office:document-meta>
</file>