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C Bathmen Lettele (27H05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H05 – LC Bathmen Lettele</text:p>
      <text:p text:style-name="ifm_p_ifm">Locatie: Kiekenbeltsweg 2, 7434 PC Lettele (gemeente Deventer)</text:p>
      <text:p text:style-name="ifm_p_ifm">Activiteit: Bouwen</text:p>
      <text:p text:style-name="ifm_p_ifm">Voor: Het plaatsen van containers op een opstelplaats</text:p>
      <text:p text:style-name="ifm_p_ifm">Aanvraagdatum: 5 december 2018</text:p>
      <text:p text:style-name="ifm_p_ifm">Zaaknummer: 2018/044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286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286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C Bathmen Lettele (27H05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7434PC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2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C Bathmen Lettele (27H05), Inspectie Leefomgeving en Transport</meta:user-defined>
    <meta:user-defined meta:name="DCTERMS.W3CDTF/DCTERMS.available">2018-12-19</meta:user-defined>
    <meta:user-defined meta:name="OVERHEIDop.Ruimtelijkplan/OVERHEIDop.bekendmakingBetreffendePlan"/>
  </office:meta>
</office:document-meta>
</file>