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-bestemmingsplan ‘Schippersdock Wessem’, gemeente Maasgouw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at is het plan?                                   </text:span>
            </text:span>
          </text:p>
            <text:p text:style-name="common-al">Het  ontwerp-bestemmingsplan ‘Schippersdock Wessem’  (NL.IMRO.1641.BPL075-ON01) betreft een partiële herziening van de  bestemmingsplannen ‘Kern Wessem’ (vastgesteld d.d. 7 juli 2011) en ‘Land  van Thorn’ (vastgesteld d.d. 22 mei 2014). Het plangebied van het  ontwerp-bestemmingsplan omvat de locatie Schippersveld 3 in de kern  Wessem. Het ontwerp-bestemmingsplan voorziet in de realisatie van:</text:p>
            <text:p text:style-name="common-al">            </text:p>
            <text:list text:style-name="id1-3-2-1-1-4">
              <text:list-item text:style-override="id1-3-2-1-1-4-1">
                <text:number>1.</text:number>
                <text:p text:style-name="al">het commercieel en recreatief exploiteren van een jachthaven;</text:p>
              </text:list-item>
              <text:list-item text:style-override="id1-3-2-1-1-4-2">
                <text:number>2.</text:number>
                <text:p text:style-name="al">de reparatie, de refit en het onderhoud van pleziervaartuigen, inclusief botenlift;</text:p>
              </text:list-item>
              <text:list-item text:style-override="id1-3-2-1-1-4-3">
                <text:number>3.</text:number>
                <text:p text:style-name="al">het  bieden van ruimte voor stalling van pleziervaartuigen, al of niet  overdekt en al of niet in het water, inclusief botenhuizen;</text:p>
              </text:list-item>
              <text:list-item text:style-override="id1-3-2-1-1-4-4">
                <text:number>4.</text:number>
                <text:p text:style-name="al">de makelaardij in pleziervaartuigen;</text:p>
              </text:list-item>
              <text:list-item text:style-override="id1-3-2-1-1-4-5">
                <text:number>5.</text:number>
                <text:p text:style-name="al">de verkoop en verhuur van pleziervaartuigen;</text:p>
              </text:list-item>
              <text:list-item text:style-override="id1-3-2-1-1-4-6">
                <text:number>6.</text:number>
                <text:p text:style-name="al">aan  watersport gerelateerde detailhandel (maximaal 50 m²  bedrijfsvloeroppervlak) alsmede daaraan gerelateerde volumineuze  detailhandel;</text:p>
              </text:list-item>
              <text:list-item text:style-override="id1-3-2-1-1-4-7">
                <text:number>7.</text:number>
                <text:p text:style-name="al">het  bieden van een ondersteunende horecafunctie inclusief cursusruimte  (maximaal 150 m² bedrijfsvloeroppervlak) ten behoeve van de  booteigenaren, die gebruik kunnen maken van de ter plekke aangeboden  diensten (er zullen alcoholische dranken geschonken worden);</text:p>
              </text:list-item>
              <text:list-item text:style-override="id1-3-2-1-1-4-8">
                <text:number>8.</text:number>
                <text:p text:style-name="al">het organiseren van cursussen, trainingen en evenementen;</text:p>
              </text:list-item>
              <text:list-item text:style-override="id1-3-2-1-1-4-9">
                <text:number>9.</text:number>
                <text:p text:style-name="al">het uitbreiden van een werkstrook.</text:p>
              </text:list-item>
            </text:list>
            <text:p text:style-name="common-al">Voornoemd ontwerp-bestemmingsplan bestaat uit de verbeelding, de regels en een toelichting.</text:p>
            <text:p text:style-name="common-al">            </text:p>
            <text:p text:style-name="common-al">
            <text:span text:style-name="nadrukvet">
              <text:span text:style-name="nadrukondlijn">                            Voor welk gebied is dit?                        </text:span>
            </text:span>
          </text:p>
            <text:p text:style-name="common-al">Het  plangebied van het ontwerp-bestemmingsplan ‘Schippersdock Wessem’  (NL.IMRO.1641.BPL075-ON01) betreft de locatie Schippersveld 3 in de kern  Wessem. De locatie is kadastraal bekend als gemeente Wessem, sectie C,  nummers 390, 395, 430, 438, 566 en 578.</text:p>
            <text:p text:style-name="common-al"/>
            <text:p text:style-name="common-al">
            <text:span text:style-name="nadrukondlijn">
              <text:span text:style-name="nadrukvet">                            Wat ligt ter inzage?                        </text:span>
            </text:span>
          </text:p>
            <text:p text:style-name="common-al">Het  ontwerp-bestemmingsplan ‘Schippersdock Wessem’  (NL.IMRO.1641.BPL075-ON01), met de hierbij behorende stukken, ligt ter  inzage.</text:p>
            <text:p text:style-name="common-al"/>
            <text:p text:style-name="common-al">
            <text:span text:style-name="nadrukvet">
              <text:span text:style-name="nadrukondlijn">                            Wanneer ligt dit ter inzage?                        </text:span>
            </text:span>
          </text:p>
            <text:p text:style-name="common-al">Het  ontwerp-bestemmingsplan ‘Schippersdock Wessem’  (NL.IMRO.1641.BPL075-ON01), met de hierbij behorende stukken, ligt vanaf  vrijdag 7 december 2018 tot en met donderdag 17 januari 2019 (dus  gedurende zes weken) ter inzage.</text:p>
            <text:p text:style-name="common-al"/>
            <text:p text:style-name="common-al">
            <text:span text:style-name="nadrukvet">
              <text:span text:style-name="nadrukondlijn">                            Waar is dit raadpleegbaar?                        </text:span>
            </text:span>            </text:p>
            <text:list text:style-name="id1-3-2-1-1-17">
              <text:list-item text:style-override="id1-3-2-1-1-17-1">
                <text:number>1.</text:number>
                <text:p text:style-name="al">Het  ontwerp-bestemmingsplan ‘Schippersdock Wessem’  (NL.IMRO.1641.BPL075-ON01), met de hierbij behorende stukken, is  raadpleegbaar in de informatieruimte van het gemeentehuis, Markt 36 te  Maasbracht (op werkdagen, tijdens de openingstijden van het  gemeentehuis, behalve tijdens de avondopenstelling).</text:p>
              </text:list-item>
              <text:list-item text:style-override="id1-3-2-1-1-17-2">
                <text:number>2.</text:number>
                <text:p text:style-name="al">Het  ontwerp-bestemmingsplan 'Schippersdock Wessem'  (NL.IMRO.1641.BPL075-ON01) met de hierbij berhorende stukken, wordt  tevens lang elektronische weg beschikbaar gesteld en wel via  www.gemeentemaasgouw.nl</text:p>
              </text:list-item>
              <text:list-item text:style-override="id1-3-2-1-1-17-3">
                <text:number>3.</text:number>
                <text:p text:style-name="al">Verder kunt u op <text:a xlink:href="http://www.ruimtelijkeplannen.nl/" xlink:type="simple">www.ruimtelijkeplannen.nl</text:a>  het ontwerp-bestemmingsplan ‘Schippersdock Wessem’  (NL.IMRO.1641.BPL075-ON01), met de hierbij behorende stukken, langs  elektronische weg raadplegen. U kunt hier onder andere op een kaart  inzoomen en op die manier het bestemmingsplan inzien.</text:p>
              </text:list-item>
              <text:list-item text:style-override="id1-3-2-1-1-17-4">
                <text:number>4.</text:number>
                <text:p text:style-name="al">Voorts  wordt iedereen in de gelegenheid gesteld het ontwerp-bestemmingsplan  ‘Schippersdock Wessem’ (NL.IMRO.1641.BPL075-ON01), met de hierbij  behorende stukken, op het gemeentehuis, Markt 36 te Maasbracht, langs  elektronische weg te raadplegen (op werkdagen, tijdens de openingstijden  van het gemeentehuis, behalve tijdens de avondopenstelling).</text:p>
              </text:list-item>
            </text:list>
            <text:p text:style-name="common-al">
            <text:span text:style-name="nadrukvet">
              <text:span text:style-name="nadrukondlijn">                                    Hoe kan ik zienswijzen indienen?                                </text:span>
            </text:span>
          </text:p>
            <text:p text:style-name="common-al">Gedurende  de voormelde termijn van terinzagelegging kan iedereen een zienswijze  indienen over het ontwerp-bestemmingsplan ‘Schippersdock Wessem’  (NL.IMRO.1641.BPL075-ON01).</text:p>
            <text:p text:style-name="common-al">Een zienswijze kan op de volgende manieren ingediend worden:</text:p>
            <text:p text:style-name="common-al"/>
            <text:list text:style-name="id1-3-2-1-1-22">
              <text:list-item text:style-override="id1-3-2-1-1-22-1">
                <text:number>1.</text:number>
                <text:p text:style-name="al">schriftelijk bij de gemeenteraad, postbus 7000, 6050 AA Maasbracht;</text:p>
              </text:list-item>
              <text:list-item text:style-override="id1-3-2-1-1-22-2">
                <text:number>2.</text:number>
                <text:p text:style-name="al">mondeling,  op werkdagen, tijdens de openingstijden van het gemeentehuis (Markt 36  te Maasbracht) behalve tijdens de avondopenstelling. U kunt hiervoor een  afspraak maken bij de heer E. Savelkoul of, bij afwezigheid, bij een  van de andere medewerkers Ruimtelijke Ordening (tel.: 0475 – 85 25 00).  </text:p>
                <text:p text:style-name="al"> </text:p>
              </text:list-item>
            </text:list>
            <text:p text:style-name="common-al">Maasbracht, 6 december 2018</text:p>
            <text:p text:style-name="common-al">Burgemeester en wethouders van Maasg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27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27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27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ontwerp-bestemmingsplan ‘Schippersdock Wessem’, gemeente Maasgouw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6</meta:user-defined>
    <meta:user-defined meta:name="OVERHEIDop.publicationIssue">70276</meta:user-defined>
    <meta:user-defined meta:name="OVERHEIDop.StcrtID/DC.identifier">stcrt-2018-7027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41.BPL075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DE</meta:user-defined>
    <meta:user-defined meta:name="OVERHEIDop.woonplaats">Wessem</meta:user-defined>
    <meta:user-defined meta:name="OVERHEIDop.straatnaam">Schippersvel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9171 352124</meta:user-defined>
    <meta:user-defined meta:name="OVERHEIDop.versieInformatie"/>
  </office:meta>
</office:document-meta>
</file>