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Vestigin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de gemeente Nieuwegein maakt op grond van artikel 7 lid 1 van de Wet voorkeursrecht gemeenten (Wvg) bekend dat zij op 10 december 2018 op grond van het bepaalde in artikel 6 Wvg heeft besloten om voorlopig gronden aan te wijzen waarop de artikelen 10 tot en met 15, 24 en 26 Wvg van toepassing zijn. De gronden zijn gelegen in het gebied dat plaatselijk bekend is als “City Nieuwegein”. Het besluit treedt in werking één dag na publicatie in de Nederlandse Staatscourant, te weten 12 december 2018.</text:p>
            <text:p text:style-name="common-al"/>
            <text:p text:style-name="common-al">
            <text:span text:style-name="nadrukvet">Ter inzage</text:span>
          </text:p>
            <text:p text:style-name="common-al">Het besluit van het college van burgemeester en wethouders ligt samen met het voorstel aan de gemeenteraad en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12 december 2018 tijdens kantooruren ter inzage op het gemeentehuis te Nieuwegein.</text:p>
            <text:p text:style-name="common-al"/>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Nieuwegein te koop moeten aanbieden. De eigenaren en de rechthebbenden op beperkte rechten ontvangen één dezer dagen afzonderlijk bij aangetekende brief bericht over de inhoud van het besluit en de gevolgen hiervan. </text:p>
            <text:p text:style-name="common-al"/>
            <text:p text:style-name="common-al">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op uiterlijk 8 januari 2019 schriftelijk of mondeling hun zienswijzen ten aanzien van het voorgenomen raadsbesluit naar voren te brengen. De zienswijze kan schriftelijk gericht worden aan de raad van de gemeente Nieuwegein, Postbus 1, 3430 AA te Nieuwegein. Indien belanghebbenden hun zienswijze aan de gemeenteraad mondeling kenbaar wensen te maken, dient dit te geschieden bij de heer  W. Apperloo, Projectleider City Nieuwegein van de gemeente Nieuwegein. De heer Apperloo is bereikbaar via telefoonnummer 030-6071824 / 06-51755919.</text:p>
            <text:p text:style-name="common-al"/>
            <text:p text:style-name="common-al">
            <text:span text:style-name="nadrukvet">Bezwaar </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de Nederlandse Staatscourant, bij het college van burgmeester en wethouders van de gemeente Nieuwegein tegen voormeld besluit een bezwaarschrift indienen. Het bezwaarschrift moet worden gericht aan het college van burgmeester en wethouders, Postbus 1, 3430 AA te Nieuwegein, en dient uiterlijk 22 januari 2019 te zijn ontvangen. </text:p>
            <text:p text:style-name="common-al"/>
            <text:p text:style-name="common-al">Indien belanghebbenden er voor kiezen om bezwaar te maken tegen het besluit van het college van burgemeester en wethouders, dan wordt dat bezwaarschrift ingevolge artikel 6 lid 3 Wvg aangemerkt als tevens te zijn ingediend tegen het besluit van de gemeenteraad tot aanwijzing van de gronden op basis van artikel 3, 4 of 5 Wvg. </text:p>
            <text:p text:style-name="common-al"/>
            <text:p text:style-name="common-al"/>
            <text:p text:style-name="common-al">Nieuwegein, 11 december 2018</text:p>
            <text:p text:style-name="common-al">Het college van burgemeester en wethouders van de gemeente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6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6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6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Vestiging Voorkeursrecht</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267</meta:user-defined>
    <meta:user-defined meta:name="OVERHEIDop.StcrtID/DC.identifier">stcrt-2018-70267</meta:user-defined>
    <meta:user-defined meta:name="OVERHEID.TaxonomieBeleidsagenda/OVERHEID.category">Ruimte en infrastructuur | Organisatie en beleid</meta:user-defined>
    <meta:user-defined meta:name="OVERHEID.Gemeente/DC.spatial">Nieuwegei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