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Fûgelsang 21 - Jonker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3 december 2018, gedurende zes weken het vastgestelde wijzigingsplan “Fûgelsang 21 - Jonkerslân”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voor het perceel Fûgelsang 21 in Jonkerslân. Om de ontwikkeling juridisch-planologisch te kunnen regelen, is het opstellen van een wijziging van het bestemmingsplan “Jonkerslan Kom” (vastgesteld op 17 september 2013) noodzakelijk.</text:p>
            <text:p text:style-name="common-al"/>
            <text:p text:style-name="common-al">
            <text:span text:style-name="nadrukcur">Het inzien van het plan</text:span>
          </text:p>
            <text:p text:style-name="common-al">U kunt het digitale wijzigingsplan met bijbehorende stukken inzien via de link:</text:p>
            <text:p text:style-name="common-al">
            <text:a xlink:href="http://www.ruimtelijkeplannen.nl/web-roo/?planidn=NL.IMRO.0086.07BPWFugelsang21-0301" xlink:type="simple">http://www.ruimtelijkeplannen.nl/web-roo/?planidn=NL.IMRO.0086.07BPWFugelsang21-0301</text:a>. Daarnaast is het wijzigingsplan met bijbehorende stukken in te zien bij de receptie van het gemeentehuis, Hoofdstraat 82 te Beetsterzwaag. De publicatie is eveneens te raadplegen op <text:a xlink:href="http://www.opsterland.nl/" xlink:type="simple">www.opsterland.nl</text:a> (inwoners/ wonen, bouwen en verbouwen/ officiële bekendmakingen). </text:p>
            <text:p text:style-name="common-al"/>
            <text:p text:style-name="common-al">Beroep</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text:p>
            <text:p text:style-name="common-al"/>
            <text:p text:style-name="common-al">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text:p>
            <text:p text:style-name="common-al"/>
            <text:p text:style-name="common-al">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text:p>
            <text:p text:style-name="common-al"/>
            <text:p text:style-name="common-al">Voor zowel het instellen van beroep als het doen van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Beetsterzwaag, 12 december 2018.</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Fûgelsang 21 - Jonkerslâ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245</meta:user-defined>
    <meta:user-defined meta:name="OVERHEIDop.StcrtID/DC.identifier">stcrt-2018-70245</meta:user-defined>
    <meta:user-defined meta:name="OVERHEID.TaxonomieBeleidsagenda/OVERHEID.category">Ruimte en infrastructuur | Organisatie en beleid</meta:user-defined>
    <meta:user-defined meta:name="OVERHEIDop.Ruimtelijkplan/OVERHEIDop.bekendmakingBetreffendePlan">NL.IMRO.0086.07BPWFugelsang21-0301</meta:user-defined>
    <meta:user-defined meta:name="OVERHEIDop.referentienummer">2018-2418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3BA 21</meta:user-defined>
    <meta:user-defined meta:name="OVERHEIDop.woonplaats">Jonkerslân</meta:user-defined>
    <meta:user-defined meta:name="OVERHEIDop.straatnaam">Fûgelsa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777 554914</meta:user-defined>
    <meta:user-defined meta:name="OVERHEIDop.versieInformatie"/>
  </office:meta>
</office:document-meta>
</file>