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STREEK, PARTIËLE HERZIENING ACHTER OUDE RIJKSWEG 421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12 december 2018 voor een periode van zes weken het ontwerpbestemmingsplan ‘De Streek, partiële herziening achter Oude Rijksweg 421 te Rouveen’ met bijbehorende stukken ter inzage ligt. Het plan voorziet in de bouw van een woning en een bijgebouw op het perceel achter de Oude Rijksweg 421 te Rouveen.  </text:p>
            <text:p text:style-name="common-al"/>
            <text:p text:style-name="common-al">Het ontwerpbestemmingsplan ligt binnen genoemde termijn voor een ieder ter inzage bij de publieksbalie Fysieke Leefomgeving, Binnenweg 26, 7951 DE te Staphorst. Ook is het plan in pdf-formaat te raadplegen via de website <text:a xlink:href="http://www.staphorst.nl/bekendmakingen" xlink:type="simple">www.staphorst.nl/bekendmakingen</text:a>, rubriek ‘Bestemmingsplan’. Daarnaast is het ontwerpbestemmingsplan raadpleegbaar op:</text:p>
            <text:p text:style-name="common-al">
            <text:a xlink:href="http://www.ruimtelijkeplannen.nl/web-roo/roo/bestemmingsplannen_p?planidn=NL.IMRO.0180.2102019005-ON01" xlink:type="simple">http://www.ruimtelijkeplannen.nl/web-roo/roo/bestemmingsplannen_p?planidn=NL.IMRO.0180.2102019005-ON01</text:a>
          </text:p>
            <text:p text:style-name="common-al">De digitale bestanden zijn beschikbaar op: <text:a xlink:href="http://roplannen.gemeentedocumenten.nl/staphorstplannen/NL.IMRO.0180.2102019005-" xlink:type="simple">http://roplannen.gemeentedocumenten.nl/staphorstplannen/NL.IMRO.0180.2102019005-</text:a></text:p>
            <text:p text:style-name="common-al"/>
            <text:p text:style-name="common-al">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STREEK, PARTIËLE HERZIENING ACHTER OUDE RIJKSWEG 421 TE ROUVEEN</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223</meta:user-defined>
    <meta:user-defined meta:name="OVERHEIDop.StcrtID/DC.identifier">stcrt-2018-70223</meta:user-defined>
    <meta:user-defined meta:name="OVERHEID.TaxonomieBeleidsagenda/OVERHEID.category">Ruimte en infrastructuur | Organisatie en beleid</meta:user-defined>
    <meta:user-defined meta:name="OVERHEIDop.Ruimtelijkplan/OVERHEIDop.bekendmakingBetreffendePlan">NL.IMRO.0180.2102019005-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GH 421</meta:user-defined>
    <meta:user-defined meta:name="OVERHEIDop.woonplaats">Rouveen</meta:user-defined>
    <meta:user-defined meta:name="OVERHEIDop.straatnaam">Oud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104 514676</meta:user-defined>
    <meta:user-defined meta:name="OVERHEIDop.versieInformatie"/>
  </office:meta>
</office:document-meta>
</file>