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vaststelling hogere grenswaarden Maatkampsweg 21 te Bornerbroek,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geluidhinder een ontwerpbeschikking inzake de vaststelling van een hogere grenswaarde voor de woning Maatkampsweg 21 te Bornerbroek vastgesteld. De ontwerpbeschikking betreft het vaststellen van een hogere grenswaarde van 51 dB(A).</text:p>
            <text:p text:style-name="last-al">De ontwerpbeschikking ligt van 12 december 2018 tot en met 23 januari 2019 bij de publieksbalie (Klantcontactcentrum) van het stadhuis ter inzage. Gedurende deze termijn kunnen door belanghebbenden schriftelijke zienswijzen worden ingediend bij het college van burgemeester en wethouders. Wilt u uw zienswijzen mondeling indienen? Dan kunt u voor het maken van een afspraak contact opnemen met de sector Stad en Econom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2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22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22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vaststelling hogere grenswaarden Maatkampsweg 21 te Bornerbroek, Almelo</meta:user-defined>
    <meta:user-defined meta:name="OVERHEIDop.doctype">Officiële Publicaties, versie 1.1</meta:user-defined>
    <meta:user-defined meta:name="DCTERMS.W3CDTF/OVERHEIDop.jaargang">2018</meta:user-defined>
    <meta:user-defined meta:name="DCTERMS.W3CDTF/DCTERMS.available">2018-12-11</meta:user-defined>
    <meta:user-defined meta:name="OVERHEIDop.publicationIssue">70221</meta:user-defined>
    <meta:user-defined meta:name="OVERHEIDop.StcrtID/DC.identifier">stcrt-2018-70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PC 20</meta:user-defined>
    <meta:user-defined meta:name="OVERHEIDop.woonplaats">Bornerbroek</meta:user-defined>
    <meta:user-defined meta:name="OVERHEIDop.straatnaam">Maatkamp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2097 481358</meta:user-defined>
    <meta:user-defined meta:name="OVERHEIDop.versieInformatie"/>
  </office:meta>
</office:document-meta>
</file>