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2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Gilze-Rijen, Rijksweg 121, Rijen (gemeente Gilze en Rijen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Rijen (gemeente Gilze en Rijen)</text:p>
      <text:p text:style-name="ifm_p_ifm">Activiteit: Bouwen</text:p>
      <text:p text:style-name="ifm_p_ifm">Voor: Aanpassen brandcompartimentering gebouw 112</text:p>
      <text:p text:style-name="ifm_p_ifm">Aanvraagdatum: 4 december 2018</text:p>
      <text:p text:style-name="ifm_p_ifm">Zaaknummer: 2018/044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215</text:span><text:tab/>19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215</text:span><text:tab/>19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Gilze-Rijen, Rijksweg 121, Rijen (gemeente Gilze en Rije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2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21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Vliegbasis Gilze-Rijen, Rijksweg 121, Rijen (gemeente Gilze en Rijen), Inspectie Leefomgeving en Transport</meta:user-defined>
    <meta:user-defined meta:name="DCTERMS.W3CDTF/DCTERMS.available">2018-12-19</meta:user-defined>
    <meta:user-defined meta:name="OVERHEIDop.Ruimtelijkplan/OVERHEIDop.bekendmakingBetreffendePlan"/>
  </office:meta>
</office:document-meta>
</file>