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tiële Herziening Landelijk Gebied Eemnes 2018”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bekend dat op grond van artikel 3.8 van de Wet ruimtelijke ordening het ontwerpbestemmingsplan “Partiële Herziening Landelijk Gebied Eemnes 2018” ter inzage ligt vanaf vrijdag 7 december 2018 gedurende 6 weken (tot en met 17 januari 2019).</text:p>
            <text:p text:style-name="common-al"/>
            <text:p text:style-name="common-al">
            <text:span text:style-name="nadrukvet">Inhoud bestemmingsplan</text:span>
          </text:p>
            <text:p text:style-name="common-al">Het doel met deze partiële herziening is om het vigerende bestemmingsplan "Zonnevelden II" te wijzigen en de onderliggende bestemmingsplannen "Landelijk gebied 2011" en "Wakkerendijk-Meentweg 2012" weer geldig te maken, zodat het gebied haar oorspronkelijke bestemmingen 'Agrarisch' en 'Agrarisch met waarden' terugkrijgt.</text:p>
            <text:p text:style-name="common-al">De partiële herziening maakt verder geen nieuwe ruimtelijke ontwikkelingen in het gebied mogelijk.</text:p>
            <text:p text:style-name="common-al"/>
            <text:p text:style-name="common-al">
            <text:span text:style-name="nadrukvet">Procedure</text:span>
          </text:p>
            <text:p text:style-name="common-al">Het ontwerpbestemmingsplan ‘Partiële Herziening Landelijk Gebied Eemnes 2018’ ligt ter inzage bij de balie Vergunningen in het kantoor van de BEL Combinatie aan de Zuidersingel 5 in Eemnes. U kunt hier op afspraak terecht (tel. 14035). Het ontwerpbestemmingsplan kunt u ook inzien via <text:a xlink:href="http://www.ruimtelijkeplannen.nl/" xlink:type="simple">www.ruimtelijkeplannen.nl</text:a>. </text:p>
            <text:p text:style-name="common-al">Het planidentificatienummer (idn) is NL.IMRO.0317.PHLandGebEMS2018-On01.</text:p>
            <text:p text:style-name="common-al"/>
            <text:p text:style-name="common-al">Gedurende de termijn dat het ontwerpbestemmingsplan ter inzage ligt kan iedereen een zienswijze indienen bij de gemeenteraad van Eemnes, Postbus 71, 3755 ZH Eemnes, onder vermelding van ‘Partiële Herziening Landelijk Gebied Eemnes 2018’.</text:p>
            <text:p text:style-name="common-al">Ook het indienen van een mondelinge reactie is mogelijk. Hiervoor kan, binnen de termijn van het ter inzage  liggen, een afspraak worden gemaakt met de heer R. Lugard, telefoonnummer 14035.</text:p>
            <text:p text:style-name="common-al">Het is niet mogelijk telefonisch of via e-mail uw zienswijze kenbaar te ma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1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1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21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artiële Herziening Landelijk Gebied Eemnes 2018”</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210</meta:user-defined>
    <meta:user-defined meta:name="OVERHEIDop.StcrtID/DC.identifier">stcrt-2018-70210</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PHLandGebEMS2018-On01</meta:user-defined>
    <meta:user-defined meta:name="DCTERMS.abstract">De partiële herziening maakt de bestemmingsplannen "Landelijk gebied 2011" en "Wakkerendijk-Meentweg 2012" weer geldig, zodat het gebied haar oorspronkelijke bestemmingen 'Agrarisch' en 'Agrarisch met waarden' terugkrijgt.</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