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2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380 kV-hoogspanningsverbinding Noord-West Nederland, betreft gedeeltelijke intrekking omgevingsvergunning gemeente Eemsmond, Ministerie van Economische Zaken en Klimaat</text:h>
      <text:p text:style-name="ifm_p_mt.7.4mm_ifm"><text:span text:style-name="ifm_span_font.bold_mt.7.4mm_ifm">Van vrijdag 14 december 2018 tot en met donderdag 24 januari 2019 ligt het ontwerpbesluit, gedeeltelijke intrekking omgevingsvergunning gemeente Eemsmond, ter inzage inzake de aanleg van de 380 kV-hoogspanningsverbinding van station Eemshaven-Oudeschip naar station Vierverlaten. Iedereen kan reageren op het ontwerpbesluit met een zienswijze.</text:span></text:p>
      <text:h text:style-name="ifm_p_font.bold_mt.5.08mm_page.keep-with-next_ifm" text:outline-level="4">Wat gaat er gebeuren?</text:h>
      <text:p text:style-name="ifm_p_mt.4.23mm_ifm">TenneT, de beheerder van het landelijke hoogspanningsnet, heeft het initiatief genomen om de huidige 220 kV-verbinding te vervangen door een 380kV-hoogspanningsverbinding tussen station Eemshaven-Oudeschip en station Vierverlaten.</text:p>
      <text:h text:style-name="ifm_p_font.bold_mt.5.08mm_page.keep-with-next_ifm" text:outline-level="4">Welke procedure wordt gevolgd?</text:h>
      <text:p text:style-name="ifm_p_mt.4.23mm_ifm">Op 7 december 2017 zijn het (rijks)inpassingsplan Eemshaven Oudeschip – Vierverlaten 380 kV en alle relevante besluiten vastgesteld. De zitting van de Raad van State in de beroepsprocedure is op dit moment nog niet ingepland en zal in 2019 plaatsvinden.</text:p>
      <text:p text:style-name="ifm_p_ifm">Deze kennisgeving heeft betrekking op een derde gecoördineerde fase, waarbij 1 ontwerpbesluit ter inzage ligt. Dit besluit heeft betrekking op de Omgevingsvergunning tijdelijke werkterreinen, werkwegen en uitritten die in fase 1 ter inzage heeft gelegen en hiermee gedeeltelijk wordt ingetrokken.</text:p>
      <text:h text:style-name="ifm_p_font.bold_mt.5.08mm_page.keep-with-next_ifm" text:outline-level="4">Waar kunt u de stukken inzien?</text:h>
      <text:p text:style-name="ifm_p_mt.4.23mm_ifm">U kunt het ontwerpbesluit <text:span text:style-name="ifm_span_font.bold_mt.4.23mm_ifm">van vrijdag 14 december 2018 tot en met donderdag 24 januari 2019</text:span> digitaal inzien op www.bureau-energie-projecten.nl.</text:p>
      <text:p text:style-name="ifm_p_ifm">Op papier kunt u dit stuk in dezelfde periode tijdens de reguliere openingstijden bekijken op de locatie:</text:p>
      <text:p text:style-name="ifm_p_indent.-5mm_mleft.5mm_ifm">–<text:tab/>Gemeente Eemsmond, Hoofdstraat-West 1 (bezoekersingang via Kerkplein), Uithuizen.</text:p>
      <text:h text:style-name="ifm_p_font.bold_mt.5.08mm_page.keep-with-next_ifm" text:outline-level="4">Hoe kunt u een zienswijze indienen?</text:h>
      <text:p text:style-name="ifm_p_mt.4.23mm_ifm">Iedereen wordt in de gelegenheid gesteld om een zienswijze in te dienen. In een zienswijze laat u weten wat u vindt van het ontwerpbesluit of van bepaalde onderdelen daarvan.</text:p>
      <text:p text:style-name="ifm_p_mt.3.7mm_ifm">Alleen als u een zienswijze op het ontwerp van een besluit heeft ingediend, kunt u later tegen dat besluit beroep instellen bij de Afdeling bestuursrechtspraak van de Raad van State.</text:p>
      <text:p text:style-name="ifm_p_mt.3.7mm_ifm">U kunt een zienswijze indienen van vrijdag 14 december 2018 tot en met donderdag 24 januari 2019. Dat kan op verschillende manieren:</text:p>
      <text:p text:style-name="ifm_p_indent.-5mm_mleft.5mm_ifm">–<text:tab/>Bij voorkeur digitaal via het reactieformulier op: www.bureau-energieprojecten.nl onder ‘Noord West 380 kV fase 3’.</text:p>
      <text:p text:style-name="ifm_p_indent.0mm_mleft.5mm_ifm">U kunt niet reageren per e-mail.</text:p>
      <text:p text:style-name="ifm_p_indent.-5mm_mleft.5mm_ifm">–<text:tab/>Per post door een brief te sturen naar:</text:p>
      <text:p text:style-name="ifm_p_indent.0mm_mleft.5mm_ifm">Bureau Energieprojecten</text:p>
      <text:p text:style-name="ifm_p_indent.0mm_mleft.5mm_ifm">Inspraakpunt Noord West 380 kV fase 3</text:p>
      <text:p text:style-name="ifm_p_indent.0mm_mleft.5mm_ifm">Postbus 248</text:p>
      <text:p text:style-name="ifm_p_indent.0mm_mleft.5mm_ifm">2250 AE Voorschoten</text:p>
      <text:p text:style-name="ifm_p_indent.0mm_mleft.5mm_ifm">Wilt u uw brief ondertekenen en uw adres vermelden? Dan kunnen wij u per brief een ontvangstbevestiging sturen.</text:p>
      <text:p text:style-name="ifm_p_indent.-5mm_mleft.5mm_ifm">–<text:tab/>Telefonisch: op werkdagen van 9.00 tot 12.00 uur bij Bureau Energieprojecten via telefoonnummer 070 379 89 79</text:p>
      <text:h text:style-name="ifm_p_font.bold_mt.5.08mm_page.keep-with-next_ifm" text:outline-level="4">Wat is de verdere procedure?</text:h>
      <text:p text:style-name="ifm_p_mt.4.23mm_ifm">Bureau Energieprojecten bundelt alle zienswijzen en reacties. Zo snel mogelijk na afloop van de inspraaktermijn kunt u deze downloaden via www.bureau-energieprojecten.nl. De ontvangen zienswijzen, reacties en adviezen worden betrokken bij het vaststellen van het definitieve besluit.</text:p>
      <text:p text:style-name="ifm_p_mt.3.7mm_ifm">Het definitieve besluit komt ter inzage te liggen. Dit wordt onder andere aangekondigd in onder andere de Staatscourant, in huis-aan-huisbladen en op www.bureau-energieprojecten.nl. Alleen als u nu een zienswijze indient, kunt u later beroep aantekenen tegen het definitieve besluit.</text:p>
      <text:h text:style-name="ifm_p_font.bold_mt.5.08mm_page.keep-with-next_ifm" text:outline-level="4">Wilt u meer weten?</text:h>
      <text:p text:style-name="ifm_p_mt.4.23mm_ifm">Meer informatie over Noord West 380 kV vindt u op www.bureau-energieprojecten.nl en www.eemshaven-vierverlaten380kv.nl. </text:p>
      <text:p text:style-name="ifm_p_ifm">Heeft u naar aanleiding daarvan nog vragen? Dan kunt u Bureau Energieprojecten bellen via telefoonnummer 070 379 89 7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204</text:span><text:tab/>13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204</text:span><text:tab/>13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380 kV-hoogspanningsverbinding Noord-West Nederland, betreft gedeeltelijke intrekking omgevingsvergunning gemeente Eemsmond, Ministerie van Economische Zaken en Klimaat</dc:title>
    <meta:user-defined meta:name="OVERHEID.Ministerie/DC.creator">Ministerie van Economische Zaken en Klimaa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2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2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Netwerken</meta:user-defined>
    <meta:user-defined meta:name="DC.title">Kennisgeving 380 kV-hoogspanningsverbinding Noord-West Nederland, betreft gedeeltelijke intrekking omgevingsvergunning gemeente Eemsmond, Ministerie van Economische Zaken en Klimaat</meta:user-defined>
    <meta:user-defined meta:name="DCTERMS.W3CDTF/DCTERMS.available">2018-12-13</meta:user-defined>
    <meta:user-defined meta:name="OVERHEIDop.Ruimtelijkplan/OVERHEIDop.bekendmakingBetreffendePlan"/>
  </office:meta>
</office:document-meta>
</file>