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Het bouwen van een kraanbaan en traforuimten</text:p>
      <text:p text:style-name="ifm_p_ifm">Aanvraagdatum: 3 december 2018</text:p>
      <text:p text:style-name="ifm_p_ifm">Zaaknummer: 2018/044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196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196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(06C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1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omgevingsvergunning Vliegbasis Leeuwarden (06C02), Inspectie Leefomgeving en Transport</meta:user-defined>
    <meta:user-defined meta:name="DCTERMS.W3CDTF/DCTERMS.available">2018-12-19</meta:user-defined>
    <meta:user-defined meta:name="OVERHEIDop.Ruimtelijkplan/OVERHEIDop.bekendmakingBetreffendePlan"/>
  </office:meta>
</office:document-meta>
</file>