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000*"/>
    </style:style>
    <style:style style:family="table-column" style:name="table1.tg1.col2">
      <style:table-column-properties style:rel-column-width="34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8 november 2018 tot en met 6 december 2018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472:2018 Ontw. en</text:p>
          </table:table-cell>
          <table:table-cell table:style-name="table.cell.border-bottom.border-right.padding-top.top.pleft.pright">
            <text:p text:style-name="text.cell.7.left">Methode voor de simulatie van slijtage en corrosie voor het aantonen van de afgifte van nikkel uit voorwerpen die van een deklaag zijn voorzien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50:2018 Ontw. en</text:p>
          </table:table-cell>
          <table:table-cell table:style-name="table.cell.border-bottom.border-right.padding-top.top.pleft.pright">
            <text:p text:style-name="text.cell.7.left">Artikelen voor zuigelingen en peuters – Drinkgerei – Veiligheidseisen en beproevingsmethoden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151:2018 en</text:p>
          </table:table-cell>
          <table:table-cell table:style-name="table.cell.border-bottom.border-right.padding-top.top.pleft.pright">
            <text:p text:style-name="text.cell.7.left">Zuivelproducten, zuigelingenvoeding en voeding voor volwassenen – Bepaling van mineralen en sporenelementen – Inductief gekoppelde plasma-atomaire emissie spectrometrie (ICP-AES)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93:2018 Ontw. en</text:p>
          </table:table-cell>
          <table:table-cell table:style-name="table.cell.border-bottom.border-right.padding-top.top.pleft.pright">
            <text:p text:style-name="text.cell.7.left">Kaarsen – Specificatie voor brandveiligheid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94:2018 Ontw. en</text:p>
          </table:table-cell>
          <table:table-cell table:style-name="table.cell.border-bottom.border-right.padding-top.top.pleft.pright">
            <text:p text:style-name="text.cell.7.left">Kaarsen – Productveiligheidsetiketten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90:2018 en</text:p>
          </table:table-cell>
          <table:table-cell table:style-name="table.cell.border-bottom.border-right.padding-top.top.pleft.pright">
            <text:p text:style-name="text.cell.7.left">Meststoffen – Bepaling van nitrificatieremmer DMPSA in meststoffen – Methode met High-Performance Liquid Chromatography HPL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37:2018 en</text:p>
          </table:table-cell>
          <table:table-cell table:style-name="table.cell.border-bottom.border-right.padding-top.top.pleft.pright">
            <text:p text:style-name="text.cell.7.left">Textiel – Bepaling van het gehalte aan verbindingen op basis van chloorbenzeen en chloortolu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424:2018 en</text:p>
          </table:table-cell>
          <table:table-cell table:style-name="table.cell.border-bottom.border-right.padding-top.top.pleft.pright">
            <text:p text:style-name="text.cell.7.left">Zuivelproducten, zuigelingenvoeding en voeding voor volwassenen – Bepaling van mineralen en sporenelementen – Inductief gekoppelde plasma-massaspectrometrie (ICP-MS)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34:2018 Ontw. en</text:p>
          </table:table-cell>
          <table:table-cell table:style-name="table.cell.border-bottom.border-right.padding-top.top.pleft.pright">
            <text:p text:style-name="text.cell.7.left">Wandbekleding op rollen – Specificatie voor wandbekleding voor behandeling achteraf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702-1:2018 en</text:p>
          </table:table-cell>
          <table:table-cell table:style-name="table.cell.border-bottom.border-right.padding-top.top.pleft.pright">
            <text:p text:style-name="text.cell.7.left">Leather – Organic fluorine – Part 1: Determination of non-volatile compounds by extraction method using liquid chromatography/tandem mass spectrometry detector (LC-MS/MS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566-1:2018 Ontw. en</text:p>
          </table:table-cell>
          <table:table-cell table:style-name="table.cell.border-bottom.border-right.padding-top.top.pleft.pright">
            <text:p text:style-name="text.cell.7.left">Kleine afvalwaterzuiveringsinstallaties tot en met 50 IE – Deel 1: Geprefabriceerde septictanks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66-3:2018 Ontw. en</text:p>
          </table:table-cell>
          <table:table-cell table:style-name="table.cell.border-bottom.border-right.padding-top.top.pleft.pright">
            <text:p text:style-name="text.cell.7.left">Kleine afvalwaterzuiveringsinstallaties = 50 IE – Deel 3: Vooraf en/of ter plaatse geassembleerde afvalwaterzuiveringsinstallaties voor huishoudelijk afvalwater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66-6:2018 Ontw. en</text:p>
          </table:table-cell>
          <table:table-cell table:style-name="table.cell.border-bottom.border-right.padding-top.top.pleft.pright">
            <text:p text:style-name="text.cell.7.left">Kleine afvalwaterzuiveringsinstallaties = 50 IE – Deel 6: Geprefabriceerde elementen voor zuivering van het effluent van septictanks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66-7:2018 Ontw. en</text:p>
          </table:table-cell>
          <table:table-cell table:style-name="table.cell.border-bottom.border-right.padding-top.top.pleft.pright">
            <text:p text:style-name="text.cell.7.left">Kleine afvalwaterzuiveringsinstallaties = 50 IE – Deel 7: Geprefabriceerde tertiaire zuiveringselementen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32-5:2018 en</text:p>
          </table:table-cell>
          <table:table-cell table:style-name="table.cell.border-bottom.border-right.padding-top.top.pleft.pright">
            <text:p text:style-name="text.cell.7.left">Licht en verlichting – Meting en presentatie van fotometrische gegevens van lampen en armaturen – Deel 5: Presentatie van gegevens voor armaturen voor wegverl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3:2015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minerale wol (MW) – Specificatie Commentaar voor: 2019-01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4:2016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flexibel elastomeerschuim (FEF) – Specificatie Commentaar voor: 2019-01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5:2016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cellulair glas (CG) – Specificatie Commentaar voor: 2019-01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6:2015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calciumsilicaat (CS) – Specificatie Commentaar voor: 2019-01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7:2016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geëxtrudeerd polystyreenschuim (XPS) – Specificatie Commentaar voor: 2019-01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8:2015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hard polyurethaanschuim (PUR) en polyisocyanuraatschuim (PIR) – Specificatie Commentaar voor: 2019-01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9:2015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geëxpandeerd polystyreenschuim (EPS) – Specificatie Commentaar voor: 2019-01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13:2016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polyethyleenschuim (PEF) – Specificatie Commentaar voor: 2019-01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14:2015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fenolschuim (PF) – Specificatie Commentaar voor: 2019-01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4-1:2015+A1:2018 en</text:p>
          </table:table-cell>
          <table:table-cell table:style-name="table.cell.border-bottom.border-right.padding-top.top.pleft.pright">
            <text:p text:style-name="text.cell.7.left">Thermische energiemeters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4-2:2015+A1:2018 en</text:p>
          </table:table-cell>
          <table:table-cell table:style-name="table.cell.border-bottom.border-right.padding-top.top.pleft.pright">
            <text:p text:style-name="text.cell.7.left">Thermische energiemeters – Deel 2: Constructiev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4-4:2015+A1:2018 en</text:p>
          </table:table-cell>
          <table:table-cell table:style-name="table.cell.border-bottom.border-right.padding-top.top.pleft.pright">
            <text:p text:style-name="text.cell.7.left">Thermische energiemeters.- Deel 4: Beproevingen voor typekeu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16:2015+A1:2018 en</text:p>
          </table:table-cell>
          <table:table-cell table:style-name="table.cell.border-bottom.border-right.padding-top.top.pleft.pright">
            <text:p text:style-name="text.cell.7.left">Baden voor huishoudelijk gebrui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27:2016+A1:2018 en</text:p>
          </table:table-cell>
          <table:table-cell table:style-name="table.cell.border-bottom.border-right.padding-top.top.pleft.pright">
            <text:p text:style-name="text.cell.7.left">Douchebakken voor huishoudelijk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21-3:2018 Ontw. en</text:p>
          </table:table-cell>
          <table:table-cell table:style-name="table.cell.border-bottom.border-right.padding-top.top.pleft.pright">
            <text:p text:style-name="text.cell.7.left">Facility Management – Deel 3: Richtlijn hoe kwaliteit in facility management te verwerven/garanderen Commentaar voor: 2018-12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21-4:2018 Ontw. en</text:p>
          </table:table-cell>
          <table:table-cell table:style-name="table.cell.border-bottom.border-right.padding-top.top.pleft.pright">
            <text:p text:style-name="text.cell.7.left">Facility Management – Deel 4: Taxonomie, Classificatie en Structuren in Facility Management Commentaar voor: 2018-12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21-5:2018 Ontw. en</text:p>
          </table:table-cell>
          <table:table-cell table:style-name="table.cell.border-bottom.border-right.padding-top.top.pleft.pright">
            <text:p text:style-name="text.cell.7.left">Facility Management – Deel 5: Richtlijn voor de ontwikkeling en verbetering van processen Commentaar voor: 2018-12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21-6:2018 Ontw. en</text:p>
          </table:table-cell>
          <table:table-cell table:style-name="table.cell.border-bottom.border-right.padding-top.top.pleft.pright">
            <text:p text:style-name="text.cell.7.left">Facility Management – Deel 6: Metingen van gebied en ruimte in Facility Management Commentaar voor: 2018-12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01:2015/Ontw. A1:2018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geëxpandeerde perliet (EP) en geëxfolieerd vermiculiet (EV) producten – Specificatie Commentaar voor: 2019-01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85:2018 en</text:p>
          </table:table-cell>
          <table:table-cell table:style-name="table.cell.border-bottom.border-right.padding-top.top.pleft.pright">
            <text:p text:style-name="text.cell.7.left">Classificatie en karakterisering van technieken voor renovatie, herstel en vervanging van de buitenriol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5-4:2018 Ontw. en</text:p>
          </table:table-cell>
          <table:table-cell table:style-name="table.cell.border-bottom.border-right.padding-top.top.pleft.pright">
            <text:p text:style-name="text.cell.7.left">Schoorstenen – Accessoires – Deel 4: Rookgasafsluiters – Eisen en beproevingsmethoden Commentaar voor: 2018-12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23:2018 Ontw. en</text:p>
          </table:table-cell>
          <table:table-cell table:style-name="table.cell.border-bottom.border-right.padding-top.top.pleft.pright">
            <text:p text:style-name="text.cell.7.left">Geosynthetics – Polymeric geosynthetic barriers – Determination of tensile properties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24:2018 Ontw. en</text:p>
          </table:table-cell>
          <table:table-cell table:style-name="table.cell.border-bottom.border-right.padding-top.top.pleft.pright">
            <text:p text:style-name="text.cell.7.left">Surfaces for sports areas – Test method for the determination of the resistance to dynamic fatigue of shock pads and sports surfaces Commentaar voor: 2018-12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26:2018 Ontw. en</text:p>
          </table:table-cell>
          <table:table-cell table:style-name="table.cell.border-bottom.border-right.padding-top.top.pleft.pright">
            <text:p text:style-name="text.cell.7.left">Surfaces for sports areas – Determination of dimensional stability of shock pads used within sports systems Commentaar voor: 2018-12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189:2018 en</text:p>
          </table:table-cell>
          <table:table-cell table:style-name="table.cell.border-bottom.border-right.padding-top.top.pleft.pright">
            <text:p text:style-name="text.cell.7.left">Akoestiek – Schermen, ameublement en losse voorwerpen bestemd voor binnengebruik – Beoordeling van de geluidabsorptie en geluidvermindering van elementen op basis van laboratorium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 3378-5:2018-11 nl</text:p>
          </table:table-cell>
          <table:table-cell table:style-name="table.cell.border-bottom.border-right.padding-top.top.pleft.pright">
            <text:p text:style-name="text.cell.7.left">Praktijkrichtlijn gasinstallaties – Sectie gasleidingen – Deel 5: Gasleidingen – Aanleg – Leidraad bij NEN 1078 en NEN 80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828:2018 nl</text:p>
          </table:table-cell>
          <table:table-cell table:style-name="table.cell.border-bottom.border-right.padding-top.top.pleft.pright">
            <text:p text:style-name="text.cell.7.left">Elektrolassen van PE-buizen en PE-hulp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060:2018 en</text:p>
          </table:table-cell>
          <table:table-cell table:style-name="table.cell.border-bottom.border-right.padding-top.top.pleft.pright">
            <text:p text:style-name="text.cell.7.left">Zonne-energie – Specificatie en classificatie van instrumenten voor het meten van hemisferische zonnestraling en directe zonnestra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020:2018 Ontw. en</text:p>
          </table:table-cell>
          <table:table-cell table:style-name="table.cell.border-bottom.border-right.padding-top.top.pleft.pright">
            <text:p text:style-name="text.cell.7.left">Contactstoppen, contactdozen en verlengsnoeren voor huishoudelijk en dergelijk algemeen gebruik – Specifieke eisen voor contactstoppen, contactdozen en verlengsnoeren gebruikt in Nederland Commentaar voor: 2019-0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069:2018 en</text:p>
          </table:table-cell>
          <table:table-cell table:style-name="table.cell.border-bottom.border-right.padding-top.top.pleft.pright">
            <text:p text:style-name="text.cell.7.left">Hoogspanningsschakelmaterieel – Met gas gevulde omhulsels gelast uit delen van giet- en kneedaluminiumleger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63-2:2017/C1:2018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2: Energieme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58-4:2018 en</text:p>
          </table:table-cell>
          <table:table-cell table:style-name="table.cell.border-bottom.border-right.padding-top.top.pleft.pright">
            <text:p text:style-name="text.cell.7.left">Coupling capacitors and capacitor dividers – Part 4: DC and AC single-phase capacitor divi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69-1:2018/C11:2018 en</text:p>
          </table:table-cell>
          <table:table-cell table:style-name="table.cell.border-bottom.border-right.padding-top.top.pleft.pright">
            <text:p text:style-name="text.cell.7.left">Schakelaars voor huishoudelijk en soortgelijk gebruik in vaste elektrische installaties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75-2-6:2018 en</text:p>
          </table:table-cell>
          <table:table-cell table:style-name="table.cell.border-bottom.border-right.padding-top.top.pleft.pright">
            <text:p text:style-name="text.cell.7.left">Spoorwegen en soortgelijk geleid vervoer – Treincommunicatienetwerk (TCN) – Deel 2-6: Communicatie tussen trein en vaste gr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8-25:2018 en;fr</text:p>
          </table:table-cell>
          <table:table-cell table:style-name="table.cell.border-bottom.border-right.padding-top.top.pleft.pright">
            <text:p text:style-name="text.cell.7.left">Superconductivity – Part 25: Mechanical properties measurement – Room temperature tensile test on REBCO wire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351-100-1:2018 en</text:p>
          </table:table-cell>
          <table:table-cell table:style-name="table.cell.border-bottom.border-right.padding-top.top.pleft.pright">
            <text:p text:style-name="text.cell.7.left">Power systems management and associated information exchange – Data and communications security – Part 100-1: Conformance test cases for IEC TS 62351-5 and IEC TS 60870-5-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3299:2018 Ontw. nl</text:p>
          </table:table-cell>
          <table:table-cell table:style-name="table.cell.border-bottom.border-right.padding-top.top.pleft.pright">
            <text:p text:style-name="text.cell.7.left">Veilig werken bij het laden van tractiebatterijen Commentaar voor: 2019-02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6-1:2012/A1:2018 en</text:p>
          </table:table-cell>
          <table:table-cell table:style-name="table.cell.border-bottom.border-right.padding-top.top.pleft.pright">
            <text:p text:style-name="text.cell.7.left">Alarmsystemen – Alarmtransmissiesystemen en -apparatuur – Deel 1: Algemene eisen voor alarmtransmissie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980-1:2018 Ontw. en</text:p>
          </table:table-cell>
          <table:table-cell table:style-name="table.cell.border-bottom.border-right.padding-top.top.pleft.pright">
            <text:p text:style-name="text.cell.7.left">Externe alcoholbewakingsapparaten – Beproevingsmethoden en prestatie-eisen – Deel 1: Instrument voor beoordeling van programma's Commentaar voor: 2019-01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92-101:2018 en</text:p>
          </table:table-cell>
          <table:table-cell table:style-name="table.cell.border-bottom.border-right.padding-top.top.pleft.pright">
            <text:p text:style-name="text.cell.7.left">Electrical installations in ships – Part 101: Definitions and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3:2018 en</text:p>
          </table:table-cell>
          <table:table-cell table:style-name="table.cell.border-bottom.border-right.padding-top.top.pleft.pright">
            <text:p text:style-name="text.cell.7.left">Industriële communicatienetwerken – Profielen – Deel 5-3: Installatie van veldbussen – Installatieprofielen voor CPF 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18:2018 en</text:p>
          </table:table-cell>
          <table:table-cell table:style-name="table.cell.border-bottom.border-right.padding-top.top.pleft.pright">
            <text:p text:style-name="text.cell.7.left">Industriële communicatienetwerken – Installatie van communicatienetwerken in industriële gebouw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81:2018 en</text:p>
          </table:table-cell>
          <table:table-cell table:style-name="table.cell.border-bottom.border-right.padding-top.top.pleft.pright">
            <text:p text:style-name="text.cell.7.left">Oorzaak en gevolg matrix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45553:2018 Ontw. en</text:p>
          </table:table-cell>
          <table:table-cell table:style-name="table.cell.border-bottom.border-right.padding-top.top.pleft.pright">
            <text:p text:style-name="text.cell.7.left">General method for the assessment of the ability to re-manufacture energy related products Commentaar voor: 2018-12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54:2018 Ontw. en</text:p>
          </table:table-cell>
          <table:table-cell table:style-name="table.cell.border-bottom.border-right.padding-top.top.pleft.pright">
            <text:p text:style-name="text.cell.7.left">General methods for the assessment of the ability to repair, reuse and upgrade energy related products Commentaar voor: 2018-12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083-2-4:2018 Ontw. en</text:p>
          </table:table-cell>
          <table:table-cell table:style-name="table.cell.border-bottom.border-right.padding-top.top.pleft.pright">
            <text:p text:style-name="text.cell.7.left">Kabelnetwerken voor televisie- en geluidsignalen en interactieve diensten – Deel 2-4: LTE (4G) Interferentie beperkende filters voor de 700 MHz en 800 MHz banden Commentaar voor: 2018-12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2-2-6:2015/Ontw. A1:2018 en</text:p>
          </table:table-cell>
          <table:table-cell table:style-name="table.cell.border-bottom.border-right.padding-top.top.pleft.pright">
            <text:p text:style-name="text.cell.7.left">Electric motor-operated tools – dust measurement procedure – Part 2-6: Particular requirements for hammers Commentaar voor: 2019-01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16-4-2:2011/A2:2018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4-2: Onzekerheden, statistieken en begrensde vormgeving – Onzekerheden in EMC me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1:1993/A58:2018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1: Lampvoe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1-2:1993/A54:2018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2: Lamphou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3:1993/A55:2018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3: Kalib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68-4:2018 en</text:p>
          </table:table-cell>
          <table:table-cell table:style-name="table.cell.border-bottom.border-right.padding-top.top.pleft.pright">
            <text:p text:style-name="text.cell.7.left">Toestellen voor geluidsystemen – Deel 4: Microfo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8-11:2017/A11:2018 en</text:p>
          </table:table-cell>
          <table:table-cell table:style-name="table.cell.border-bottom.border-right.padding-top.top.pleft.pright">
            <text:p text:style-name="text.cell.7.left">Kabelnetwerken voor televisie- en geluidsignalen en interactieve diensten – Deel 11: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7:2018 en</text:p>
          </table:table-cell>
          <table:table-cell table:style-name="table.cell.border-bottom.border-right.padding-top.top.pleft.pright">
            <text:p text:style-name="text.cell.7.left">Metaalhalogenidelampen – Prestatie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91-1:2018 en</text:p>
          </table:table-cell>
          <table:table-cell table:style-name="table.cell.border-bottom.border-right.padding-top.top.pleft.pright">
            <text:p text:style-name="text.cell.7.left">Printplaatsamenstellingen – Deel 1: Hoofdspecificatie – Eisen voor gesoldeerde elektrische en elektronische samenstellingen met gebruikmaking van oppervlaktemontage en verwante technologieë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853-3:2018 en</text:p>
          </table:table-cell>
          <table:table-cell table:style-name="table.cell.border-bottom.border-right.padding-top.top.pleft.pright">
            <text:p text:style-name="text.cell.7.left">Fotovoltaïsche (PV) modules prestatiebeproeving en energiemeting – Deel 3: Energiemeting van PV modu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53-4:2018 en</text:p>
          </table:table-cell>
          <table:table-cell table:style-name="table.cell.border-bottom.border-right.padding-top.top.pleft.pright">
            <text:p text:style-name="text.cell.7.left">Photovoltaic (PV) module performance testing and energy rating – Part 4: Standard reference climatic profile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1994-4-4:2018 en</text:p>
          </table:table-cell>
          <table:table-cell table:style-name="table.cell.border-bottom.border-right.padding-top.top.pleft.pright">
            <text:p text:style-name="text.cell.7.left">Piëzo-elektrische, diëlektrische en elektrostatische apparaten en bijbehorende materialen voor frequentiecontrole, selectie en detectie – Overzicht – Deel 4-4: Piëzo-elektrische materialen – Eénkristalwafers voor oppervlaktegeluidsgolfapparatuur (SAW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12:2013/A2:2018 en</text:p>
          </table:table-cell>
          <table:table-cell table:style-name="table.cell.border-bottom.border-right.padding-top.top.pleft.pright">
            <text:p text:style-name="text.cell.7.left">LED-lampen met geïntegreerd voorschakelapparaat voor algemene verlichtingsdoeleinden met voedingsspanning &amp;gt; 50 V – Prestatievereis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679-2:2018 en</text:p>
          </table:table-cell>
          <table:table-cell table:style-name="table.cell.border-bottom.border-right.padding-top.top.pleft.pright">
            <text:p text:style-name="text.cell.7.left">Electronic paper display – Part 2: Essential ratings and characterist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07-1:2014/A1:2018 en</text:p>
          </table:table-cell>
          <table:table-cell table:style-name="table.cell.border-bottom.border-right.padding-top.top.pleft.pright">
            <text:p text:style-name="text.cell.7.left">LED-binning – Part 1: General requirements and white colour grid intended for automotive appli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951-3:2018 en</text:p>
          </table:table-cell>
          <table:table-cell table:style-name="table.cell.border-bottom.border-right.padding-top.top.pleft.pright">
            <text:p text:style-name="text.cell.7.left">Semiconductor devices – Flexible and stretchable semiconductor devices – Part 3: Evaluation of thin film transistor characteristics on flexible substrates under bul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977-2-4:2018 en</text:p>
          </table:table-cell>
          <table:table-cell table:style-name="table.cell.border-bottom.border-right.padding-top.top.pleft.pright">
            <text:p text:style-name="text.cell.7.left">Electronic displays – Part 2-4: Transparent displays – Overview of application scenario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977-2-5:2018 en</text:p>
          </table:table-cell>
          <table:table-cell table:style-name="table.cell.border-bottom.border-right.padding-top.top.pleft.pright">
            <text:p text:style-name="text.cell.7.left">Electronic displays devices – Part 2-5: Transparent displays – Measurements of optical characterist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60:2018 en</text:p>
          </table:table-cell>
          <table:table-cell table:style-name="table.cell.border-bottom.border-right.padding-top.top.pleft.pright">
            <text:p text:style-name="text.cell.7.left">Classificatie van ko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961:2018 en</text:p>
          </table:table-cell>
          <table:table-cell table:style-name="table.cell.border-bottom.border-right.padding-top.top.pleft.pright">
            <text:p text:style-name="text.cell.7.left">Aardolie- en aardgasindustrie – Stalen boorb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900:2018 en</text:p>
          </table:table-cell>
          <table:table-cell table:style-name="table.cell.border-bottom.border-right.padding-top.top.pleft.pright">
            <text:p text:style-name="text.cell.7.left">Steenkool – Bepaling van het schurend vermo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167:2018 en</text:p>
          </table:table-cell>
          <table:table-cell table:style-name="table.cell.border-bottom.border-right.padding-top.top.pleft.pright">
            <text:p text:style-name="text.cell.7.left">Gasanalyse – Algemene kwaliteitsborging in het gebruik van kalibratiegasmengs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14-1:2012/Ontw. A1:2018 en</text:p>
          </table:table-cell>
          <table:table-cell table:style-name="table.cell.border-bottom.border-right.padding-top.top.pleft.pright">
            <text:p text:style-name="text.cell.7.left">Duurzaamheidscriteria voor de productie van biobrandstoffen en vloeibare biomassa voor energietoepassingen – Principes, criteria, indicatoren en verificatoren – Deel 1: Terminologie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14-4:2013/Ontw. A1:2018 en</text:p>
          </table:table-cell>
          <table:table-cell table:style-name="table.cell.border-bottom.border-right.padding-top.top.pleft.pright">
            <text:p text:style-name="text.cell.7.left">Duurzaam geproduceerde biomassa voor energietoepassingen – Principes, criteria, indicatoren en verificatoren voor biobrandstoffen en vloeibare biomassa – Deel 4: Berekeningsmethoden van de broeikasgasemissiebalans door gebruik van een levenscyclusanalyse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27:2018 en</text:p>
          </table:table-cell>
          <table:table-cell table:style-name="table.cell.border-bottom.border-right.padding-top.top.pleft.pright">
            <text:p text:style-name="text.cell.7.left">Outdoor hydrogen refuelling points dispensing gaseous hydrogen and incorporating filling protoco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676:2018 en</text:p>
          </table:table-cell>
          <table:table-cell table:style-name="table.cell.border-bottom.border-right.padding-top.top.pleft.pright">
            <text:p text:style-name="text.cell.7.left">Natural gas – Upstream area – Determination of hydrogen sulfide content by laser absorption spectrosco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57:2018 Ontw. en</text:p>
          </table:table-cell>
          <table:table-cell table:style-name="table.cell.border-bottom.border-right.padding-top.top.pleft.pright">
            <text:p text:style-name="text.cell.7.left">Algemene methodes om het gehalte aan gerecycleerd materiaal in energiegerelateerde producten te beoordelen Commentaar voor: 2019-01-10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50008:2018 en</text:p>
          </table:table-cell>
          <table:table-cell table:style-name="table.cell.border-bottom.border-right.padding-top.top.pleft.pright">
            <text:p text:style-name="text.cell.7.left">Energiemanagement en energiebesparing – Energie data management voor energieprestatie van een gebouw – Handleiding voor een systematische benadering van data-uitwiss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2:2018 en</text:p>
          </table:table-cell>
          <table:table-cell table:style-name="table.cell.border-bottom.border-right.padding-top.top.pleft.pright">
            <text:p text:style-name="text.cell.7.left">Meubelen – Zitmeubelen – Bepaling van de stabil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04:2018 en</text:p>
          </table:table-cell>
          <table:table-cell table:style-name="table.cell.border-bottom.border-right.padding-top.top.pleft.pright">
            <text:p text:style-name="text.cell.7.left">Papier en karton om in contact te komen met voedingsmiddelen – Bepaling van de overdracht van anti-microbiële stoff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83-3:2018 en</text:p>
          </table:table-cell>
          <table:table-cell table:style-name="table.cell.border-bottom.border-right.padding-top.top.pleft.pright">
            <text:p text:style-name="text.cell.7.left">Trekkers en machines voor land- en bosbouw – Seriële besturing en gegevenscommunicatienetwerk – Deel 3: Verbindingslaag voor gegevensoverd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901-2:2018 en</text:p>
          </table:table-cell>
          <table:table-cell table:style-name="table.cell.border-bottom.border-right.padding-top.top.pleft.pright">
            <text:p text:style-name="text.cell.7.left">Tools for pressing – Gas springs – Part 2: Specification of accesso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12-7:2018 Ontw. en</text:p>
          </table:table-cell>
          <table:table-cell table:style-name="table.cell.border-bottom.border-right.padding-top.top.pleft.pright">
            <text:p text:style-name="text.cell.7.left">Grondafhandelingsapparatuur voor vliegtuigen – Bijzondere eisen – Deel 7: Apparatuur voor het verplaatsen van vliegtuigen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18:2018 Ontw. en</text:p>
          </table:table-cell>
          <table:table-cell table:style-name="table.cell.border-bottom.border-right.padding-top.top.pleft.pright">
            <text:p text:style-name="text.cell.7.left">Steensnijmachines voor gebruik op de bouwplaats – Veiligheid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98:2018 en</text:p>
          </table:table-cell>
          <table:table-cell table:style-name="table.cell.border-bottom.border-right.padding-top.top.pleft.pright">
            <text:p text:style-name="text.cell.7.left">Papier en karton – Papier en karton bestemd om in contact te komen met voedingsmiddelen – Bepaling van cadmium en lood in een waterig extrac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36:2013+A1:2018 en</text:p>
          </table:table-cell>
          <table:table-cell table:style-name="table.cell.border-bottom.border-right.padding-top.top.pleft.pright">
            <text:p text:style-name="text.cell.7.left">Koelsystemen en warmtepompen – Overdrukbeveiligingen en hun bijbehorende leidingen – Bereken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5-2:2018 en</text:p>
          </table:table-cell>
          <table:table-cell table:style-name="table.cell.border-bottom.border-right.padding-top.top.pleft.pright">
            <text:p text:style-name="text.cell.7.left">Kantoormeubelen – Kantoorstoelen – Deel 2: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3:2014 (Issue 5:2018)/A5:2018 en</text:p>
          </table:table-cell>
          <table:table-cell table:style-name="table.cell.border-bottom.border-right.padding-top.top.pleft.pright">
            <text:p text:style-name="text.cell.7.left">Niet aan vlambelasting blootgestelde drukvaten – Deel 3: Ontwe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6:2014 (Issue 5:2018)/A2:2018 en</text:p>
          </table:table-cell>
          <table:table-cell table:style-name="table.cell.border-bottom.border-right.padding-top.top.pleft.pright">
            <text:p text:style-name="text.cell.7.left">Niet aan vlambelasting blootgestelde drukvaten – Deel 6: Eisen voor het ontwerp en de fabricage van drukvaten en drukhoudende delen gemaakt van nodulair gietijzer (Uitgave 5:2018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32-2:2018 en</text:p>
          </table:table-cell>
          <table:table-cell table:style-name="table.cell.border-bottom.border-right.padding-top.top.pleft.pright">
            <text:p text:style-name="text.cell.7.left">Schoeisel voor de bescherming tegen chemicaliën – Deel 2: Eisen voor beperkt contact met chemicalië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32-3:2018 en</text:p>
          </table:table-cell>
          <table:table-cell table:style-name="table.cell.border-bottom.border-right.padding-top.top.pleft.pright">
            <text:p text:style-name="text.cell.7.left">Schoeisel voor de bescherming tegen chemicaliën – Deel 3: Eisen voor langdurig contact met chemicalië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62:2018 Ontw. en</text:p>
          </table:table-cell>
          <table:table-cell table:style-name="table.cell.border-bottom.border-right.padding-top.top.pleft.pright">
            <text:p text:style-name="text.cell.7.left">Sleuvenzaagmachine voor vloeren – Veiligheid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414-1:2018 Ontw. nl</text:p>
          </table:table-cell>
          <table:table-cell table:style-name="table.cell.border-bottom.border-right.padding-top.top.pleft.pright">
            <text:p text:style-name="text.cell.7.left">Symbolen voor veiligheidsvoorzieningen op tekeningen en plattegronden – Deel 1: Ontruimingsplattegronden en bereikbaarheidskaarten Commentaar voor: 2019-03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287:2018 en</text:p>
          </table:table-cell>
          <table:table-cell table:style-name="table.cell.border-bottom.border-right.padding-top.top.pleft.pright">
            <text:p text:style-name="text.cell.7.left">Glijlagers – Glijblokmaterialen voor kantelbare blokla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31-1:2015+A1:2018 en</text:p>
          </table:table-cell>
          <table:table-cell table:style-name="table.cell.border-bottom.border-right.padding-top.top.pleft.pright">
            <text:p text:style-name="text.cell.7.left">Railtoepassingen – Methodes voor de berekening van remafstanden voor stoppen en vertragen en voor de berekening van de parkeerrem – Deel 1: Algemene algoritmen met gebruik van gemiddelde waarden voor treinstellen of afzonderlijke 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4560:2018 en</text:p>
          </table:table-cell>
          <table:table-cell table:style-name="table.cell.border-bottom.border-right.padding-top.top.pleft.pright">
            <text:p text:style-name="text.cell.7.left">Richtlijn voor keuze, gebruik, verzorging en onderhoud van beschermende kleding tegen hitte en v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1-2:2018 Ontw. en</text:p>
          </table:table-cell>
          <table:table-cell table:style-name="table.cell.border-bottom.border-right.padding-top.top.pleft.pright">
            <text:p text:style-name="text.cell.7.left">Ductile iron pipes, fittings and accessories – Requirements and test methods for organic coatings of ductile iron fittings and accessories – Part 2: Thermoplastic acid modified polyolefin coating Commentaar voor: 2018-11-3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96-2:2018 en</text:p>
          </table:table-cell>
          <table:table-cell table:style-name="table.cell.border-bottom.border-right.padding-top.top.pleft.pright">
            <text:p text:style-name="text.cell.7.left">Serie-1-containers – Specificatie en beproeven – Deel 2: Thermische contain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96-5:2018 en</text:p>
          </table:table-cell>
          <table:table-cell table:style-name="table.cell.border-bottom.border-right.padding-top.top.pleft.pright">
            <text:p text:style-name="text.cell.7.left">Serie-1-containers – Specificatie en beproeven – Deel 5: Platformen en containers van het platformtyp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73-1:2018 Ontw. en</text:p>
          </table:table-cell>
          <table:table-cell table:style-name="table.cell.border-bottom.border-right.padding-top.top.pleft.pright">
            <text:p text:style-name="text.cell.7.left">Railtoepassingen – Omgrenzingsprofiel – Deel 1: Algemeen – Gemeenschappelijk regels voor infrastructuur en rollende materieel Commentaar voor: 2019-03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73-2:2018 Ontw. en</text:p>
          </table:table-cell>
          <table:table-cell table:style-name="table.cell.border-bottom.border-right.padding-top.top.pleft.pright">
            <text:p text:style-name="text.cell.7.left">Railtoepassingen – Omgrenzingsprofiel – Deel 2: Rollend materieel Commentaar voor: 2019-03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73-3:2018 Ontw. en</text:p>
          </table:table-cell>
          <table:table-cell table:style-name="table.cell.border-bottom.border-right.padding-top.top.pleft.pright">
            <text:p text:style-name="text.cell.7.left">Railtoepassingen – Omgrenzingsprofiel – Deel 3: Omgrenzingsprofiel van de infrastructuur Commentaar voor: 2019-03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73-4:2018 Ontw. en</text:p>
          </table:table-cell>
          <table:table-cell table:style-name="table.cell.border-bottom.border-right.padding-top.top.pleft.pright">
            <text:p text:style-name="text.cell.7.left">Railtoepassingen – Omgrenzingsprofiel – Deel 4: Catalogus van omgrenzingsprofielen en bijbehorende regels Commentaar voor: 2019-03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63-44:2018 en</text:p>
          </table:table-cell>
          <table:table-cell table:style-name="table.cell.border-bottom.border-right.padding-top.top.pleft.pright">
            <text:p text:style-name="text.cell.7.left">Methods for the calibration of vibration and shock transducers – Part 44: Calibration of field vibration calibra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85-2:2015/Ontw. A1:2018 en</text:p>
          </table:table-cell>
          <table:table-cell table:style-name="table.cell.border-bottom.border-right.padding-top.top.pleft.pright">
            <text:p text:style-name="text.cell.7.left">Railtoepassingen – Remsystemen van treinstellen- Deel 2: Beproevingsmethoden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07:2014/Ontw. A1:2018 en</text:p>
          </table:table-cell>
          <table:table-cell table:style-name="table.cell.border-bottom.border-right.padding-top.top.pleft.pright">
            <text:p text:style-name="text.cell.7.left">Railtoepassingen – Remmen – Functionele criteria en prestatie-eisen voor magneetremmen in rollend spoorwegmaterieel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:2018 en</text:p>
          </table:table-cell>
          <table:table-cell table:style-name="table.cell.border-bottom.border-right.padding-top.top.pleft.pright">
            <text:p text:style-name="text.cell.7.left">Verplaatsbare vrijetijdsverblijven – Stacaravans – Eisen aan de bewoonbaarheid in relatie tot gezondheid en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589-1:2011/A1:2018 en</text:p>
          </table:table-cell>
          <table:table-cell table:style-name="table.cell.border-bottom.border-right.padding-top.top.pleft.pright">
            <text:p text:style-name="text.cell.7.left">Lipafdichtingen voor roterende assen met thermoplastische afdichtingselementen – Deel 1: Nominale afmetingen en toleran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38:2018 Ontw. en</text:p>
          </table:table-cell>
          <table:table-cell table:style-name="table.cell.border-bottom.border-right.padding-top.top.pleft.pright">
            <text:p text:style-name="text.cell.7.left">Refrigerated display scooping cabinets and pozzetto for gelato – Classification, requirements, performance and energy consumption testing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79-1:2018 en</text:p>
          </table:table-cell>
          <table:table-cell table:style-name="table.cell.border-bottom.border-right.padding-top.top.pleft.pright">
            <text:p text:style-name="text.cell.7.left">Lassen – Microverbindingen van 2e generatie hoge temperatuur supergeleiders – Deel 1: Algemene eisen voor de proced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79-2:2018 en</text:p>
          </table:table-cell>
          <table:table-cell table:style-name="table.cell.border-bottom.border-right.padding-top.top.pleft.pright">
            <text:p text:style-name="text.cell.7.left">Lastechnieken – Microlassen van 2e generatie hoge temperatuur supergeleiders – Deel 2: Kwalificatie van las- en beproevingsperson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7292:2018 en</text:p>
          </table:table-cell>
          <table:table-cell table:style-name="table.cell.border-bottom.border-right.padding-top.top.pleft.pright">
            <text:p text:style-name="text.cell.7.left">Technisch rapport betreffende precisiegegevens voor de standaarden EN 12 720, EN 12721, EN 12 722, EN 15185 en EN 151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21:2018 Ontw. en</text:p>
          </table:table-cell>
          <table:table-cell table:style-name="table.cell.border-bottom.border-right.padding-top.top.pleft.pright">
            <text:p text:style-name="text.cell.7.left">Intermodal laadeenheden en bedrijfsvoertuigen – Transportstabiliteit van pakketten – Minimum eisen en beproevingen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639-4:2018 en</text:p>
          </table:table-cell>
          <table:table-cell table:style-name="table.cell.border-bottom.border-right.padding-top.top.pleft.pright">
            <text:p text:style-name="text.cell.7.left">Persoonlijke beschermingsmiddelen voor de brandweer bij het ondernemen van specialistische reddingsacties – Deel 4: Handscho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785-4:2018 en</text:p>
          </table:table-cell>
          <table:table-cell table:style-name="table.cell.border-bottom.border-right.padding-top.top.pleft.pright">
            <text:p text:style-name="text.cell.7.left">Friction stir spot welding – Aluminium – Part 4: Specification and qualification of welding proced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785-5:2018 en</text:p>
          </table:table-cell>
          <table:table-cell table:style-name="table.cell.border-bottom.border-right.padding-top.top.pleft.pright">
            <text:p text:style-name="text.cell.7.left">Friction stir spot welding – Aluminium – Part 5: Quality and inspection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014-1:2018 en</text:p>
          </table:table-cell>
          <table:table-cell table:style-name="table.cell.border-bottom.border-right.padding-top.top.pleft.pright">
            <text:p text:style-name="text.cell.7.left">Earth-moving machinery – Functional safety – Part 1: Methodology to determine safety-related parts of the control system and performance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014-3:2018 en</text:p>
          </table:table-cell>
          <table:table-cell table:style-name="table.cell.border-bottom.border-right.padding-top.top.pleft.pright">
            <text:p text:style-name="text.cell.7.left">Earth-moving machinery – Functional safety – Part 3: Environmental performance and test requirements of electronic and electrical components used in safety-related parts of the control sys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206-1:2018 en</text:p>
          </table:table-cell>
          <table:table-cell table:style-name="table.cell.border-bottom.border-right.padding-top.top.pleft.pright">
            <text:p text:style-name="text.cell.7.left">Wegvoertuigen – Beproevingsinrichtingen voor doelvoertuigen, kwetsbare weggebruikers en andere voorwerpen, voor de beoordeling van actieve veiligheidsfuncties – Deel 1: Eisen voor achterzijdedoelen van personen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97:2018 en</text:p>
          </table:table-cell>
          <table:table-cell table:style-name="table.cell.border-bottom.border-right.padding-top.top.pleft.pright">
            <text:p text:style-name="text.cell.7.left">Granulated cork and cork powder – Classification, properties and pac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30:2018 en</text:p>
          </table:table-cell>
          <table:table-cell table:style-name="table.cell.border-bottom.border-right.padding-top.top.pleft.pright">
            <text:p text:style-name="text.cell.7.left">Granulated cork – Size analysis by mechanical si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929:2018 en</text:p>
          </table:table-cell>
          <table:table-cell table:style-name="table.cell.border-bottom.border-right.padding-top.top.pleft.pright">
            <text:p text:style-name="text.cell.7.left">Tools for pressing – Heel guidings in large stamping and forming d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172-1:2015/A1:2018 en</text:p>
          </table:table-cell>
          <table:table-cell table:style-name="table.cell.border-bottom.border-right.padding-top.top.pleft.pright">
            <text:p text:style-name="text.cell.7.left">Gasflessen – Gelaste stalen drukvaten met capaciteit tot 3000 liters voor transport van gas – Ontwerp en constructie – Deel 1: Capaciteit tot 1.000 li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433:2018 en</text:p>
          </table:table-cell>
          <table:table-cell table:style-name="table.cell.border-bottom.border-right.padding-top.top.pleft.pright">
            <text:p text:style-name="text.cell.7.left">Plain bearings – Handling of plain bear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809-1:2018 en</text:p>
          </table:table-cell>
          <table:table-cell table:style-name="table.cell.border-bottom.border-right.padding-top.top.pleft.pright">
            <text:p text:style-name="text.cell.7.left">Aardolie- en aardgasindustrie – Uitwendige deklagen voor ondergrondse en verzonken leidingen gebruikt in transportleidingsystemen – Deel 1: Polyolefin deklagen (3-laags PE en 3-laags PP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379:2018 en</text:p>
          </table:table-cell>
          <table:table-cell table:style-name="table.cell.border-bottom.border-right.padding-top.top.pleft.pright">
            <text:p text:style-name="text.cell.7.left">Aerospace series – Fluids for assessment of non-metallic materia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25108:2018 en</text:p>
          </table:table-cell>
          <table:table-cell table:style-name="table.cell.border-bottom.border-right.padding-top.top.pleft.pright">
            <text:p text:style-name="text.cell.7.left">Niet-destructief onderzoek – Richtlijnen voor NDT personeelsopleidingsorganis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709:2018 en</text:p>
          </table:table-cell>
          <table:table-cell table:style-name="table.cell.border-bottom.border-right.padding-top.top.pleft.pright">
            <text:p text:style-name="text.cell.7.left">Aerospace series – Aluminium alloy 2024- – T3510 – Bars and sections – 1,2 mm = (a or D) = 150 mm – With peripheral coarse grain contr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716:2018 en</text:p>
          </table:table-cell>
          <table:table-cell table:style-name="table.cell.border-bottom.border-right.padding-top.top.pleft.pright">
            <text:p text:style-name="text.cell.7.left">Aerospace series – Test method – Determination of susceptibility to intergranular corrosion – Wrought aluminium alloy products AL-P2XXX- series, AL-P7XXX- series and aluminium-lithium alloy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726:2018 en</text:p>
          </table:table-cell>
          <table:table-cell table:style-name="table.cell.border-bottom.border-right.padding-top.top.pleft.pright">
            <text:p text:style-name="text.cell.7.left">Aerospace series – Aluminium alloy Al-C42201 – T6 – Sand castings – a = 2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728:2018 en</text:p>
          </table:table-cell>
          <table:table-cell table:style-name="table.cell.border-bottom.border-right.padding-top.top.pleft.pright">
            <text:p text:style-name="text.cell.7.left">Aerospace series – Aluminium alloy AL-C42101 – T6 – Sand casting – a = 20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42:2018 en</text:p>
          </table:table-cell>
          <table:table-cell table:style-name="table.cell.border-bottom.border-right.padding-top.top.pleft.pright">
            <text:p text:style-name="text.cell.7.left">Hydrauliek – Filterelementen – Bepaling van de fabricage-integriteit en vaststelling van het eerste bellentoetspu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15:2018 en</text:p>
          </table:table-cell>
          <table:table-cell table:style-name="table.cell.border-bottom.border-right.padding-top.top.pleft.pright">
            <text:p text:style-name="text.cell.7.left">Aerospace series – Titanium alloy TI-P64001 – Solution treated and aged – Forgings – De = 75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60-003:2018 en</text:p>
          </table:table-cell>
          <table:table-cell table:style-name="table.cell.border-bottom.border-right.padding-top.top.pleft.pright">
            <text:p text:style-name="text.cell.7.left">Aerospace series – Cable outlet accessories for circular and rectangular electrical and optical connectors – Part 003: Grommet nut, style A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41-200:2018 en</text:p>
          </table:table-cell>
          <table:table-cell table:style-name="table.cell.border-bottom.border-right.padding-top.top.pleft.pright">
            <text:p text:style-name="text.cell.7.left">Aerospace series – Cables, optical, 125 µm diameter cladding – Part 200: Semi-loose structure 9/125 µm GI fibre nominal 0,9 mm outside diameter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869-1:2018 en</text:p>
          </table:table-cell>
          <table:table-cell table:style-name="table.cell.border-bottom.border-right.padding-top.top.pleft.pright">
            <text:p text:style-name="text.cell.7.left">Akoestiek – Gehoorbeschermers – Deel 1: Subjectieve methode voor het meten van de geluidverzwak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869-2:2018 en</text:p>
          </table:table-cell>
          <table:table-cell table:style-name="table.cell.border-bottom.border-right.padding-top.top.pleft.pright">
            <text:p text:style-name="text.cell.7.left">Akoestiek – Gehoorbeschermingsmiddelen – Deel 2: Schatting van het effectieve A-gewogen geluiddrukniveau bij het dragen van gehoorbeschermings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ASTM 52901:2018 en</text:p>
          </table:table-cell>
          <table:table-cell table:style-name="table.cell.border-bottom.border-right.padding-top.top.pleft.pright">
            <text:p text:style-name="text.cell.7.left">Additive manufacturing – General principles – Requirements for purchased AM p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69:2018 Ontw. en</text:p>
          </table:table-cell>
          <table:table-cell table:style-name="table.cell.border-bottom.border-right.padding-top.top.pleft.pright">
            <text:p text:style-name="text.cell.7.left">Aerospace series – Rivet, 100° reduced flush head, close tolerance – Inch series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80:2018 Ontw. en</text:p>
          </table:table-cell>
          <table:table-cell table:style-name="table.cell.border-bottom.border-right.padding-top.top.pleft.pright">
            <text:p text:style-name="text.cell.7.left">Aerospace series – Rivet, 100° normal flush head, close tolerance – Inch series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81:2018 Ontw. en</text:p>
          </table:table-cell>
          <table:table-cell table:style-name="table.cell.border-bottom.border-right.padding-top.top.pleft.pright">
            <text:p text:style-name="text.cell.7.left">Aerospace series – Rivet, universal head, close tolerance – Inch series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101:2018 Ontw. en</text:p>
          </table:table-cell>
          <table:table-cell table:style-name="table.cell.border-bottom.border-right.padding-top.top.pleft.pright">
            <text:p text:style-name="text.cell.7.left">Aerospace series – Rivet, 100° medium flush head, close tolerance – Inch series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46:2018 en</text:p>
          </table:table-cell>
          <table:table-cell table:style-name="table.cell.border-bottom.border-right.padding-top.top.pleft.pright">
            <text:p text:style-name="text.cell.7.left">Papier en karton bestemd om in contact te komen met voedingsmiddelen – Bepaling van de kleurechtheid van gekleurd papier en kart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48:2018 en</text:p>
          </table:table-cell>
          <table:table-cell table:style-name="table.cell.border-bottom.border-right.padding-top.top.pleft.pright">
            <text:p text:style-name="text.cell.7.left">Papier en karton bestemd om in contact te komen met voedingsmiddelen – Bepaling van de weerstand tegen afgifte van optisch-witmak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77:2018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Speciale toepassingen voor personen- en personen-goederenliften – Deel 77: Liften blootgesteld aan seismische omstandig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211-5:2018 en</text:p>
          </table:table-cell>
          <table:table-cell table:style-name="table.cell.border-bottom.border-right.padding-top.top.pleft.pright">
            <text:p text:style-name="text.cell.7.left">Optics and photonics – Optical coatings – Part 5: Minimum requirements for antireflecting coat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30:2018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30: Timed text and other visual overlays in ISO base media file form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888-3:2018 en</text:p>
          </table:table-cell>
          <table:table-cell table:style-name="table.cell.border-bottom.border-right.padding-top.top.pleft.pright">
            <text:p text:style-name="text.cell.7.left">IT Security techniques – Digital signatures with appendix – Part 3: Discrete logarithm based mechanis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39-1:2018 en</text:p>
          </table:table-cell>
          <table:table-cell table:style-name="table.cell.border-bottom.border-right.padding-top.top.pleft.pright">
            <text:p text:style-name="text.cell.7.left">Information technology – Programming languages – Fortran – Part 1: Base language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234:2018 en</text:p>
          </table:table-cell>
          <table:table-cell table:style-name="table.cell.border-bottom.border-right.padding-top.top.pleft.pright">
            <text:p text:style-name="text.cell.7.left">Intelligent transport systems – eSafety – eCall: Tests to enable PSAPs to demonstrate conformance and perform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249-3:2018 en</text:p>
          </table:table-cell>
          <table:table-cell table:style-name="table.cell.border-bottom.border-right.padding-top.top.pleft.pright">
            <text:p text:style-name="text.cell.7.left">Intelligent transport systems – eSafety – Part 3: eCall for Coaches and bus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0889:2018 en</text:p>
          </table:table-cell>
          <table:table-cell table:style-name="table.cell.border-bottom.border-right.padding-top.top.pleft.pright">
            <text:p text:style-name="text.cell.7.left">Privacy enhancing data de-identification terminology and classification of techniqu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1878:2018 en</text:p>
          </table:table-cell>
          <table:table-cell table:style-name="table.cell.border-bottom.border-right.padding-top.top.pleft.pright">
            <text:p text:style-name="text.cell.7.left">Information technology – Security techniques – Security guidelines for design and implementation of virtualized serv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01:2018 en</text:p>
          </table:table-cell>
          <table:table-cell table:style-name="table.cell.border-bottom.border-right.padding-top.top.pleft.pright">
            <text:p text:style-name="text.cell.7.left">Information technology – Security techniques – Privacy architecture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12:2018 en</text:p>
          </table:table-cell>
          <table:table-cell table:style-name="table.cell.border-bottom.border-right.padding-top.top.pleft.pright">
            <text:p text:style-name="text.cell.7.left">Information technology – Office equipment – Test pages and methods for measuring monochrome printer resolu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67-22:2018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 techniques – Part 22: Crypto suite SPECK security services for air interface commun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97:2018 Ontw. en</text:p>
          </table:table-cell>
          <table:table-cell table:style-name="table.cell.border-bottom.border-right.padding-top.top.pleft.pright">
            <text:p text:style-name="text.cell.7.left">Information technology – Measurement of end-to-end (E2E) links Commentaar voor: 2018-12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3-1-49:2018 en</text:p>
          </table:table-cell>
          <table:table-cell table:style-name="table.cell.border-bottom.border-right.padding-top.top.pleft.pright">
            <text:p text:style-name="text.cell.7.left">Optical fibres – Part 1-49: Measurement methods and test procedures – Differential mode dela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4-20:2018 en</text:p>
          </table:table-cell>
          <table:table-cell table:style-name="table.cell.border-bottom.border-right.padding-top.top.pleft.pright">
            <text:p text:style-name="text.cell.7.left">Optical fibre cables – Part 4-20: Sectional specification – Aerial optical cables along electrical power lines – Family specification for ADSS (all dielectric self-supported) optical cab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3-1:2018 en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 1: General and guid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93-2:2018 en</text:p>
          </table:table-cell>
          <table:table-cell table:style-name="table.cell.border-bottom.border-right.padding-top.top.pleft.pright">
            <text:p text:style-name="text.cell.7.left">Maritieme navigatie- en radiocommunicatie-apparatuur en -systemen – Automatische identificatiesystemen (AIS) – Deel 2: Klasse A scheepsapparatuur voor de universele automatische identificatiesystemen (AIS) – Operationele en functioneringseisen, beproevingsmethoden en vereiste beproevingsresult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05-9-4:2018 en</text:p>
          </table:table-cell>
          <table:table-cell table:style-name="table.cell.border-bottom.border-right.padding-top.top.pleft.pright">
            <text:p text:style-name="text.cell.7.left">Fibre optic interconnecting devices and passive components – Reliability – Part 9-4: High power qualification of passive optical components for environmental category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923-1:2018 en</text:p>
          </table:table-cell>
          <table:table-cell table:style-name="table.cell.border-bottom.border-right.padding-top.top.pleft.pright">
            <text:p text:style-name="text.cell.7.left">Maritime navigation and radiocommunication equipment and systems – Bridge alert management – Part 1: Operational and performance requirements, methods of testing and required test resul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923-2:2018 en</text:p>
          </table:table-cell>
          <table:table-cell table:style-name="table.cell.border-bottom.border-right.padding-top.top.pleft.pright">
            <text:p text:style-name="text.cell.7.left">Maritime navigation and radiocommunication equipment and systems – Bridge alert management – Part 2: Alert and cluster identifiers and other additional feat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000-2:2018 en</text:p>
          </table:table-cell>
          <table:table-cell table:style-name="table.cell.border-bottom.border-right.padding-top.top.pleft.pright">
            <text:p text:style-name="text.cell.7.left">Data quality – Part 2: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90003:2018 en</text:p>
          </table:table-cell>
          <table:table-cell table:style-name="table.cell.border-bottom.border-right.padding-top.top.pleft.pright">
            <text:p text:style-name="text.cell.7.left">Software engineering – Guidelines for the application of ISO 9001:2015 to computer softwa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058:2018 en</text:p>
          </table:table-cell>
          <table:table-cell table:style-name="table.cell.border-bottom.border-right.padding-top.top.pleft.pright">
            <text:p text:style-name="text.cell.7.left">Warmgewalste platte staven van staal voor algemeen gebruik – Afmetingen en toleranties op vorm en af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25-7:2018 en</text:p>
          </table:table-cell>
          <table:table-cell table:style-name="table.cell.border-bottom.border-right.padding-top.top.pleft.pright">
            <text:p text:style-name="text.cell.7.left">Voorbehandeling van stalen ondergronden voor het aanbrengen van verf en aanverwante producten – Beproevingsmethoden voor metallische straalmiddelen – Deel 7: Bepaling van het vo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3-1:2018 Ontw. en</text:p>
          </table:table-cell>
          <table:table-cell table:style-name="table.cell.border-bottom.border-right.padding-top.top.pleft.pright">
            <text:p text:style-name="text.cell.7.left">Duurzaamheid van hout en op hout gebaseerde producten – Beproevingsmethode voor de bepaling van houtaantastende basidiomyceten – Deel 1: Beoordeling van de biocidale werkzaamheid van houtverduurzamingsmiddelen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3-2:2018 Ontw. en</text:p>
          </table:table-cell>
          <table:table-cell table:style-name="table.cell.border-bottom.border-right.padding-top.top.pleft.pright">
            <text:p text:style-name="text.cell.7.left">Duurzaamheid van hout en op hout gebaseerde producten – Beproevingsmethode voor de bepaling van houtaantastende basidiomyceten – Deel 2: Beoordeling van de inherente of verbeterde duurzaamheid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18:2018 Ontw. en</text:p>
          </table:table-cell>
          <table:table-cell table:style-name="table.cell.border-bottom.border-right.padding-top.top.pleft.pright">
            <text:p text:style-name="text.cell.7.left">Testing hardened concrete – Part 18: Determination of the chloride migration coefficient Commentaar voor: 2018-12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35-1:2018 Ontw. en</text:p>
          </table:table-cell>
          <table:table-cell table:style-name="table.cell.border-bottom.border-right.padding-top.top.pleft.pright">
            <text:p text:style-name="text.cell.7.left">Koper en koperlegeringen – Naadloze, ronde buizen voor luchtbehandeling en koeling – Deel 1: Buizen voor leidingsystemen Commentaar voor: 2018-12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44:2018 en</text:p>
          </table:table-cell>
          <table:table-cell table:style-name="table.cell.border-bottom.border-right.padding-top.top.pleft.pright">
            <text:p text:style-name="text.cell.7.left">Metallieke en andere niet-organische deklagen – Methode voor de kwantitatieve meting van de hechting door trekproev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0:2018 Ontw. en</text:p>
          </table:table-cell>
          <table:table-cell table:style-name="table.cell.border-bottom.border-right.padding-top.top.pleft.pright">
            <text:p text:style-name="text.cell.7.left">Houtverduurzamingsmiddelen – Bepaling van de curatieve werking ten opzichte van Hylotrupes bajulus (Linnaeus) larven – Laboratoriummethode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57:2018 Ontw. en</text:p>
          </table:table-cell>
          <table:table-cell table:style-name="table.cell.border-bottom.border-right.padding-top.top.pleft.pright">
            <text:p text:style-name="text.cell.7.left">Lijmen – Houtlijmen – Bepaling van treksterkte van langsverlijmingen bij verhoogde temperatuur (WATT '91)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51-2:2018 en</text:p>
          </table:table-cell>
          <table:table-cell table:style-name="table.cell.border-bottom.border-right.padding-top.top.pleft.pright">
            <text:p text:style-name="text.cell.7.left">Windows and doors – Product standard, performance characteristics – Part 2: Internal pedestrian doorse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09-1:2018 Ontw. en</text:p>
          </table:table-cell>
          <table:table-cell table:style-name="table.cell.border-bottom.border-right.padding-top.top.pleft.pright">
            <text:p text:style-name="text.cell.7.left">Zelfdragende metalen sandwichpanelen – Fabrieksproducten – Specificaties Commentaar voor: 2018-1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68:2018 Ontw. en</text:p>
          </table:table-cell>
          <table:table-cell table:style-name="table.cell.border-bottom.border-right.padding-top.top.pleft.pright">
            <text:p text:style-name="text.cell.7.left">Hydraulische bindmiddelen voor niet-structurele toepassingen: Definitie, specificaties en conformiteitscriteria Commentaar voor: 2018-1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72:2018 en</text:p>
          </table:table-cell>
          <table:table-cell table:style-name="table.cell.border-bottom.border-right.padding-top.top.pleft.pright">
            <text:p text:style-name="text.cell.7.left">Steel sheet, metallic-coated by the continuous hot-dip process for corrugated steel pip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51:2018 Ontw. en</text:p>
          </table:table-cell>
          <table:table-cell table:style-name="table.cell.border-bottom.border-right.padding-top.top.pleft.pright">
            <text:p text:style-name="text.cell.7.left">Houtconstructies – Kruisgelaagd gelamineerd hout – Eisen Commentaar voor: 2018-12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67:2018 Ontw. en</text:p>
          </table:table-cell>
          <table:table-cell table:style-name="table.cell.border-bottom.border-right.padding-top.top.pleft.pright">
            <text:p text:style-name="text.cell.7.left">Hang- en sluitwerk – Mechatronisch deurbeslag – Eisen en beproevingsmethoden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9:2018 en</text:p>
          </table:table-cell>
          <table:table-cell table:style-name="table.cell.border-bottom.border-right.padding-top.top.pleft.pright">
            <text:p text:style-name="text.cell.7.left">Met continue vezel versterkte kunststoffen – In één richting gepultrudeerde staven – Bepaling van de trekeigenschappen parallel aan de richting van de vez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33-1:2018 Ontw. en</text:p>
          </table:table-cell>
          <table:table-cell table:style-name="table.cell.border-bottom.border-right.padding-top.top.pleft.pright">
            <text:p text:style-name="text.cell.7.left">Karakterisering van ééncomponent schuim (OCF) – Deel 1: Opbrengst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33-2:2018 Ontw. en</text:p>
          </table:table-cell>
          <table:table-cell table:style-name="table.cell.border-bottom.border-right.padding-top.top.pleft.pright">
            <text:p text:style-name="text.cell.7.left">Karakterisering van ééncomponent schuim (OCF) – Deel 2: Uitzetting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33-3:2018 Ontw. en</text:p>
          </table:table-cell>
          <table:table-cell table:style-name="table.cell.border-bottom.border-right.padding-top.top.pleft.pright">
            <text:p text:style-name="text.cell.7.left">Karakterisering van ééncomponent schuim (OCF) – Deel 3: Toepassing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33-4:2018 Ontw. en</text:p>
          </table:table-cell>
          <table:table-cell table:style-name="table.cell.border-bottom.border-right.padding-top.top.pleft.pright">
            <text:p text:style-name="text.cell.7.left">Karakterisering van ééncomponent schuim (OCF) – Deel 4: Mechanische sterkte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33-5:2018 Ontw. en</text:p>
          </table:table-cell>
          <table:table-cell table:style-name="table.cell.border-bottom.border-right.padding-top.top.pleft.pright">
            <text:p text:style-name="text.cell.7.left">Karakterisering van ééncomponent schuim (OCF) – Deel 5: Isolatie Commentaar voor: 2018-12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34:2018 Ontw. en</text:p>
          </table:table-cell>
          <table:table-cell table:style-name="table.cell.border-bottom.border-right.padding-top.top.pleft.pright">
            <text:p text:style-name="text.cell.7.left">Ingelijmde staven in verlijmde constructieve houtproducten – Beproeven, eisen en classificering van afschuifsterkte van de verbinding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473-2:2018 en</text:p>
          </table:table-cell>
          <table:table-cell table:style-name="table.cell.border-bottom.border-right.padding-top.top.pleft.pright">
            <text:p text:style-name="text.cell.7.left">Functioneel pigment en vulstoffen voor speciale toepassingen – Deel 2: Titaniumdioxide op nanoschaal voor zonweringstoepass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7-1:2018 Ontw. en</text:p>
          </table:table-cell>
          <table:table-cell table:style-name="table.cell.border-bottom.border-right.padding-top.top.pleft.pright">
            <text:p text:style-name="text.cell.7.left">Cement – Deel 1: Samenstelling, specificaties en conformiteitscriteria voor gewone cementsoorten Commentaar voor: 2018-12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337:2018 en</text:p>
          </table:table-cell>
          <table:table-cell table:style-name="table.cell.border-bottom.border-right.padding-top.top.pleft.pright">
            <text:p text:style-name="text.cell.7.left">Met vezel versterkte kunststofcomposieten – Afschuiftestmethode gebruikmakend van een afschuifraam voor de bepaling van de reactie op afschuifspanning/afschuifrek en afschuifmodulus in het vlak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720:2018 en</text:p>
          </table:table-cell>
          <table:table-cell table:style-name="table.cell.border-bottom.border-right.padding-top.top.pleft.pright">
            <text:p text:style-name="text.cell.7.left">Microbeam analysis – Methods of specimen preparation for analysis of general powders using WDS and E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915:2018 en</text:p>
          </table:table-cell>
          <table:table-cell table:style-name="table.cell.border-bottom.border-right.padding-top.top.pleft.pright">
            <text:p text:style-name="text.cell.7.left">Life cycle inventory calculation methodology for steel produc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75+C1:2018 en</text:p>
          </table:table-cell>
          <table:table-cell table:style-name="table.cell.border-bottom.border-right.padding-top.top.pleft.pright">
            <text:p text:style-name="text.cell.7.left">Tuinbouwkassen – Bepaling van de optische eigenschappen van kasbedekkings- en scherm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75+C1:2018 nl</text:p>
          </table:table-cell>
          <table:table-cell table:style-name="table.cell.border-bottom.border-right.padding-top.top.pleft.pright">
            <text:p text:style-name="text.cell.7.left">Tuinbouwkassen – Bepaling van de optische eigenschappen van kasbedekkings- en scherm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84:2016+A1:2018 en</text:p>
          </table:table-cell>
          <table:table-cell table:style-name="table.cell.border-bottom.border-right.padding-top.top.pleft.pright">
            <text:p text:style-name="text.cell.7.left">Hout voor constructieve toepassingen – Bepaling van karakteristieke waarden van mechanische kenmerken en 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38-8:2018 en</text:p>
          </table:table-cell>
          <table:table-cell table:style-name="table.cell.border-bottom.border-right.padding-top.top.pleft.pright">
            <text:p text:style-name="text.cell.7.left">Decoratieve gelamineerde plaat (HPL) – Platen gebaseerd op thermohardende harsen (gewoonlijk laminaat genoemd) – Deel 8: Classificatie en specificatie voor design lamina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623-1:2018 en</text:p>
          </table:table-cell>
          <table:table-cell table:style-name="table.cell.border-bottom.border-right.padding-top.top.pleft.pright">
            <text:p text:style-name="text.cell.7.left">Verven en vernissen – Bepaling van de weerstand tegen filiformcorrosie – Deel 1: Stalen ondergro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783:2018 en</text:p>
          </table:table-cell>
          <table:table-cell table:style-name="table.cell.border-bottom.border-right.padding-top.top.pleft.pright">
            <text:p text:style-name="text.cell.7.left">Verven en vernissen – Bepaling van eigenschappen van waterdampdoorlatendheid – Kroe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70:2018 en</text:p>
          </table:table-cell>
          <table:table-cell table:style-name="table.cell.border-bottom.border-right.padding-top.top.pleft.pright">
            <text:p text:style-name="text.cell.7.left">Hydrometrie – Helling – Oppervlakte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66:2018 en</text:p>
          </table:table-cell>
          <table:table-cell table:style-name="table.cell.border-bottom.border-right.padding-top.top.pleft.pright">
            <text:p text:style-name="text.cell.7.left">Blootstelling op de werkplek – Meting van de inhalatie blootstelling aan nano-objecten en hun agglomeraten en aggregaten door gebruik van o.a. deeltjesaantallen, oppervlakte en massa concentr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58:2018 en</text:p>
          </table:table-cell>
          <table:table-cell table:style-name="table.cell.border-bottom.border-right.padding-top.top.pleft.pright">
            <text:p text:style-name="text.cell.7.left">Blootstelling op de werkplek – Beoordeling van de inhalatie blootstelling aan nano-objecten en hun aggregaten en agglomer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091:2018 en</text:p>
          </table:table-cell>
          <table:table-cell table:style-name="table.cell.border-bottom.border-right.padding-top.top.pleft.pright">
            <text:p text:style-name="text.cell.7.left">Crisis management – Guidance for developing a strategic capabil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676:2018 en</text:p>
          </table:table-cell>
          <table:table-cell table:style-name="table.cell.border-bottom.border-right.padding-top.top.pleft.pright">
            <text:p text:style-name="text.cell.7.left">Water quality – Determination of the dissolved fraction of selected active pharmaceutical ingredients, transformation products and other organic substances in water and treated waste water – Method using high performance liquid chromatography and mass spectrometric detection (HPLC-MS/MS or -HRMS) after direct inje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320:2018 en</text:p>
          </table:table-cell>
          <table:table-cell table:style-name="table.cell.border-bottom.border-right.padding-top.top.pleft.pright">
            <text:p text:style-name="text.cell.7.left">Veiligheid en veerkracht – Crisismanagement – Richtlijnen voor incident manag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161:2018 en</text:p>
          </table:table-cell>
          <table:table-cell table:style-name="table.cell.border-bottom.border-right.padding-top.top.pleft.pright">
            <text:p text:style-name="text.cell.7.left">Bodem – Bepaling van geselecteerde organotinverbindingen – Gaschromatografische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5002:2018 en</text:p>
          </table:table-cell>
          <table:table-cell table:style-name="table.cell.border-bottom.border-right.padding-top.top.pleft.pright">
            <text:p text:style-name="text.cell.7.left">Assetmanagement – Managementsystemen – Richtlijnen voor het toepassen van ISO 550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199:2018 en</text:p>
          </table:table-cell>
          <table:table-cell table:style-name="table.cell.border-bottom.border-right.padding-top.top.pleft.pright">
            <text:p text:style-name="text.cell.7.left">Water – Algemene eisen en richtlijnen voor microbiologisch kweekonderz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775:2018 Ontw. nl</text:p>
          </table:table-cell>
          <table:table-cell table:style-name="table.cell.border-bottom.border-right.padding-top.top.pleft.pright">
            <text:p text:style-name="text.cell.7.left">Visveiligheid van pompen, vijzels en drukturbines die worden gebruikt in gemalen en waterkrachtcentrales Commentaar voor: 2019-03-0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060:2014+A1:2018 en</text:p>
          </table:table-cell>
          <table:table-cell table:style-name="table.cell.border-bottom.border-right.padding-top.top.pleft.pright">
            <text:p text:style-name="text.cell.7.left">Kleine stoomsterilis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7296:2018 en</text:p>
          </table:table-cell>
          <table:table-cell table:style-name="table.cell.border-bottom.border-right.padding-top.top.pleft.pright">
            <text:p text:style-name="text.cell.7.left">Chemische desinfectantia en antiseptica – Differentiatie van actieve en niet-actieve 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3079:2017/A1:2018 en</text:p>
          </table:table-cell>
          <table:table-cell table:style-name="table.cell.border-bottom.border-right.padding-top.top.pleft.pright">
            <text:p text:style-name="text.cell.7.left">Code of practice for hearing-loop systems (HL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369-1:2018 en</text:p>
          </table:table-cell>
          <table:table-cell table:style-name="table.cell.border-bottom.border-right.padding-top.top.pleft.pright">
            <text:p text:style-name="text.cell.7.left">Connectoren van kleine afmeting voor vloeistoffen en gassen voor toepassing in de gezondheidszorg – Deel 1: Algemene eis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155</text:span><text:tab/>13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155</text:span><text:tab/>13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DienstAgentschapInstellingOfProject/DC.creator">N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1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8-12-13</meta:user-defined>
  </office:meta>
</office:document-meta>
</file>