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Meilerstraat 22, 24 en 26 in Heeten (voorlopige adr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text:p>
            <text:p text:style-name="common-al">Het ontwerp-projectbesluit biedt een planologische regeling voor het bouwen van een vrijstaande woning en een twee onder een kap woning buiten het bouwvlak, in bestemming “Groen” en het gebruiken van de bestemming “Agrarisch-Kernrandgebied” ter plaatse van kavel 48, 49 en 50 voor wonen, het gebruiken van de bestemming “Agrarisch-Kernrandgebied” ter plaatse van kavel 48 en 49 voor groen en het gebruiken van de bestemming “Wonen” naast kavel 54 voor het realiseren van een langzaamverkeersroute met groen aan de Meilerstraat 22, 24 en 26 in Heeten (voorlopige adressen). Op basis van het vigerende bestemmingsplan “<text:span text:style-name="nadrukondlijn">De Veldegge, fase 1, De Enk</text:span>” van Raalte is dit thans niet mogelijk.</text:p>
            <text:p text:style-name="common-al">Overeenkomstig artikel 3.11 van de Wet ruimtelijke ordening, juncto afdeling 3.4 van de Algemene wet bestuursrecht ligt het ontwerp-projectbesluit met de bijbehorende stukken vanaf 13 december 2018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5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5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besluit Meilerstraat 22, 24 en 26 in Heeten (voorlopige adress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150</meta:user-defined>
    <meta:user-defined meta:name="OVERHEIDop.StcrtID/DC.identifier">stcrt-2018-70150</meta:user-defined>
    <meta:user-defined meta:name="OVERHEID.TaxonomieBeleidsagenda/OVERHEID.category">Ruimte en infrastructuur | Organisatie en beleid</meta:user-defined>
    <meta:user-defined meta:name="OVERHEIDop.Ruimtelijkplan/OVERHEIDop.bekendmakingBetreffendePlan">NL.IMRO.0177.OV2018-0010</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meta:user-defined>
    <meta:user-defined meta:name="OVERHEIDop.woonplaats">Heeten</meta:user-defined>
    <meta:user-defined meta:name="OVERHEIDop.straatnaam">Mei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412 483106</meta:user-defined>
    <meta:user-defined meta:name="OVERHEIDop.versieInformatie"/>
  </office:meta>
</office:document-meta>
</file>