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4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december 2018, nr. Min-BuZa.2018.2053-27,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Tweede wijziging Migratie en Ontwikkeling 2019-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artikel 2.5 van de Subsidieregeling Ministerie van Buitenlandse Zaken 2006;</text:p>
      <text:p text:style-name="ifm_p_mt.3.7mm_indent.0mm_ifm">Besluit:</text:p>
      <text:h text:style-name="ifm_p_font.bold_mt.5.08mm_page.keep-with-next_ifm" text:outline-level="2">ARTIKEL<text:s/>I<text:s/></text:h>
      <text:p text:style-name="ifm_p_font.roman_mt.4.23mm_ifm">Paragraaf 3.3. Selectieproces van de bijlage bij het besluit van de Minister voor Buitenlandse Handel en Ontwikkelingssamenwerking van 20 september 2018, nr. Min-BuZa.2018.1624-18, tot vaststelling van beleidsregels en een subsidieplafond voor subsidiëring op grond van de Subsidieregeling Ministerie van Buitenlandse Zaken 2006 (Migratie en Ontwikkeling 2019-2022)<text:note text:id="n1" text:note-class="footnote"><text:note-citation text:label="1 ">1</text:note-citation><text:note-body><text:p text:style-name="ifm_p_font.normal_size.6.93pt_mt..5mm_indent.-0.1161in_mleft.0.1161in_ifm">Staatscourant 2018, nr. 54481.</text:p></text:note-body></text:note> wordt gewijzigd als volgt:</text:p>
      <text:p text:style-name="ifm_p_mt.3.7mm_indent.no_ifm">A</text:p>
      <text:p text:style-name="ifm_p_mt.3.7mm_ifm">De subparagraaf <text:span text:style-name="ifm_span_font.italic_ifm"><text:span text:style-name="ifm_span_font.underline_ifm">Fase 1</text:span></text:span> wordt gewijzigd als volgt:</text:p>
      <text:p text:style-name="ifm_p_mt.3.7mm_ifm">1.<text:s/>In de eerste zin wordt ’21 december 2018’ vervangen door ’18 januari 2019’.</text:p>
      <text:p text:style-name="ifm_p_mt.3.7mm_ifm">2.<text:s/>De laatste alinea komt te luiden:</text:p>
      <text:section text:style-name="ifm_sect_mleft.5.1mm_ifm" text:name="d15e77">
        <text:p text:style-name="ifm_p_ifm">Niet-geselecteerde aanvragen worden afgewezen en niet verder beoordeeld. Aanvragers ontvangen hierover uiterlijk 18 januari 2019 bericht. Aanvragers wier aanvraag is geselecteerd voor fase 2 ontvangen uiterlijk op dezelfde datum bericht dat zij een volledig voorstel mogen indienen.</text:p>
      </text:section>
      <text:p text:style-name="ifm_p_mt.3.7mm_indent.no_ifm">B</text:p>
      <text:p text:style-name="ifm_p_mt.3.7mm_ifm">De subparagraaf <text:span text:style-name="ifm_span_font.italic_ifm"><text:span text:style-name="ifm_span_font.underline_ifm">Fase 2</text:span></text:span> wordt gewijzigd als volgt:</text:p>
      <text:p text:style-name="ifm_p_mt.3.7mm_ifm">1.<text:s/>De eerste twee zinnen worden vervangen door:</text:p>
      <text:section text:style-name="ifm_sect_mleft.5.1mm_ifm" text:name="d15e93">
        <text:p text:style-name="ifm_p_ifm"><text:span text:style-name="ifm_span_font.italic_ifm">Deadline voor indienen volledig voorstel (full proposal): 15 februari 2019 – besluitvorming uiterlijk 15 maart 2019</text:span></text:p>
      </text:section>
      <text:p text:style-name="ifm_p_mt.3.7mm_ifm">2.<text:s/>In de alinea ‘De volledige voorstellen (…) niet verder beoordeeld.’ worden de eerste twee zinnen vervangen door ‘De volledige voorstellen voor zowel bescherming en opvang in de regio als voor migratie samenwerking dienen uiterlijk 15 februari 2019 23:59 CET door het Ministerie te zijn ontvangen.’</text:p>
      <text:p text:style-name="ifm_p_mt.3.7mm_ifm">3.<text:s/>De laatste alinea komt te luiden:</text:p>
      <text:section text:style-name="ifm_sect_mleft.5.1mm_ifm" text:name="d15e105">
        <text:p text:style-name="ifm_p_ifm">Uiterlijk 15 maart 2019 wordt uitsluitsel gegeven over de aanvragen waarvoor tijdig een volledig voorstel is ingedien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149</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149</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5 december 2018, nr. Min-BuZa.2018.2053-27,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Tweede wijziging Migratie en Ontwikkeling 2019-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149</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701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6, 7 en 10 van het Subsidiebesluit Ministerie van Buitenlandse Zaken; artikel 2.5 van de Subsidieregeling Ministerie van Buitenlandse Zaken 2006;</meta:user-defined>
    <meta:user-defined meta:name="DC.title">Besluit van de Minister voor Buitenlandse Handel en Ontwikkelingssamenwerking van 5 december 2018, nr. Min-BuZa.2018.2053-27, tot wijziging van het besluit van de Minister voor Buitenlandse Handel en Ontwikkelingssamenwerking van 20 september 2018, nr. Min-BuZa.2018.1624-18, tot vaststelling van beleidsregels en een subsidieplafond voor subsidiëring op grond van de Subsidieregeling Ministerie van Buitenlandse Zaken 2006 (Tweede wijziging Migratie en Ontwikkeling 2019-2022)</meta:user-defined>
    <meta:user-defined meta:name="DCTERMS.alternative"/>
    <meta:user-defined meta:name="DCTERMS.W3CDTF/DCTERMS.available">2018-12-13</meta:user-defined>
    <meta:user-defined meta:name="OVERHEIDop.Ruimtelijkplan/OVERHEIDop.bekendmakingBetreffendePlan"/>
  </office:meta>
</office:document-meta>
</file>