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tationsplein-ZW 1001, 1117 CV Schiphol, Luchtverkeersleiding Nederland, het bouwen van een verbindingsbrug voor het LVNL op de locatie Stationsplein-ZW 1001 te Schiphol, Zaak 5811484, OLO-nummer: 31954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4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4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ationsplein-ZW 1001, 1117 CV Schiphol, Luchtverkeersleiding Nederland, het bouwen van een verbindingsbrug voor het LVNL op de locatie Stationsplein-ZW 1001 te Schiphol, Zaak 5811484, OLO-nummer: 3195455.</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147</meta:user-defined>
    <meta:user-defined meta:name="OVERHEIDop.StcrtID/DC.identifier">stcrt-2018-7014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541 480120</meta:user-defined>
    <meta:user-defined meta:name="OVERHEIDop.versieInformatie"/>
  </office:meta>
</office:document-meta>
</file>