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“</text:span>
            <text:span text:style-name="nadrukvet">Correctieve herziening regels en supermarkten Kom Leende - Leenderstrijp 2015</text:span>
            <text:span text:style-name="nadrukvet">”</text:span>
          </text:p>
            <text:p text:style-name="common-al">Burgemeester en wethouders maken bekend dat het ontwerpbestemmingsplan “Correctieve herziening regels en supermarkten Kom Leende - Leenderstrijp 2015” met ingang van 8 februari 2018 tot en met 21 maart 2018 voor zienswijzen ter inzage ligt in de hal van het gemeentehuis. Het ontwerpbestemmingsplan is tevens digitaal raadpleegbaar via de gemeentelijke website.</text:p>
            <text:p text:style-name="common-al">Met het ontwerpbestemmingsplan “Correctieve herziening regels en supermarkten Kom Leende - Leenderstrijp 2015” wordt een verschrijving in een groot aantal bouwregels van het bestemmingsplan “Kom Leende-Leenderstrijp 2015” gecorrigeerd. In de regels van dat bestemmingsplan is het woord voorgevel opgenomen, waar voorgevellijn bedoeld is.</text:p>
            <text:p text:style-name="common-al">Daarnaast wordt de definitie van het begrip detailhandel aangepast, zodat, in lijn met de regionale afspraken, de vestiging van nieuwe supermarkten in Leende wordt uitgesloten. </text:p>
            <text:p text:style-name="last-al">Gedurende de termijn van terinzagelegging kan iedereen schriftelijk of mondeling zienswijze indienen. Schriftelijke zienswijzen moeten gericht worden aan de gemeenteraad van Heeze-Leende, Postbus 10.000, 5590 GA te Heeze. De zienswijze dient de volgende informatie te bevatten: naam en adres van de indiener, datum, redenen van de zienswijze en het plan waarop de zienswijze betrekking heeft. Indien u gebruik wenst te maken van de mogelijkheid om uw zienswijze mondeling kenbaar te maken wordt u verzocht een dergelijk verzoek uiterlijk 14 dagen voor het einde van de ter inzage legging in te dienen. U kunt hiervoor telefonisch contact opnemen met mevrouw Y. Trienekens (040-2241494). U wordt dan uitgenodigd voor een gesprek waarbij u uw zienswijze kunt weer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1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7012</meta:user-defined>
    <meta:user-defined meta:name="OVERHEIDop.StcrtID/DC.identifier">stcrt-2018-7012</meta:user-defined>
    <meta:user-defined meta:name="OVERHEID.TaxonomieBeleidsagenda/OVERHEID.category">Ruimte en infrastructuur | Organisatie en beleid</meta:user-defined>
    <meta:user-defined meta:name="OVERHEID.Gemeente/DC.spatial">Heeze-Leende</meta:user-defined>
    <meta:user-defined meta:name="OVERHEIDop.Ruimtelijkplan/OVERHEIDop.bekendmakingBetreffendePlan">NL.IMRO.1658.BPleendekom201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ze-Leen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