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Landgoed Kruis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en afdeling 3.4 van de Algemene wet bestuursrecht maken burgemeester en wethouders van Hilversum bekend dat het ontwerpbestemmingsplan ‘Landgoed Kruisheide’ ter visie wordt gelegd.</text:p>
            <text:p text:style-name="common-al">
            <text:span text:style-name="nadrukvet"/>
          </text:p>
            <text:p text:style-name="common-al">
            <text:span text:style-name="nadrukvet">Het plan en begrenzing plangebied </text:span>
          </text:p>
            <text:p text:style-name="common-al">Het plangebied van dit bestemmingsplan betreft het perceel van Landgoed Kruisheide gelegen aan de Larixlaan 5 in Hilversum. Op dit perceel liggen, op basis van het geldende bestemmingsplan Utrechtseweg, mogelijkheden voor de realisatie van maximaal zeven nieuwe vrijstaande woningen. In het ontwerpbestemmingsplan ‘Landgoed Kruisheide’ worden zeven bouwvlakken op de verbeelding opgenomen waarmee duidelijk wordt waar de woningen gerealiseerd kunnen worden. Met de situering van de zeven bouwvlakken is rekening gehouden met de bestaande landschappelijke, cultuurhistorische en natuurwaarden. Het plangebied van het bestemmingsplan Landgoed Kruisheide is gelegen op het perceel Larixlaan 5 en ligt globaal tussen de Larixlaan, de Bremlaan en de Utrechtseweg. </text:p>
            <text:p text:style-name="common-al">
            <text:span text:style-name="nadrukvet"/>
          </text:p>
            <text:p text:style-name="common-al">
            <text:span text:style-name="nadrukvet">Inzien</text:span>
          </text:p>
            <text:p text:style-name="common-al">
            <text:span text:style-name="nadrukcur">Op het stadskantoor</text:span>
          </text:p>
            <text:p text:style-name="common-al">Het ontwerpbestemmingsplan met bijlagen ligt met ingang van vrijdag 7 december november 2018 tot en met donderdag 17 januari 2019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common-al">
            <text:span text:style-name="nadrukcur"/>
          </text:p>
            <text:p text:style-name="common-al">
            <text:span text:style-name="nadrukcur">Digitaal</text:span>
          </text:p>
            <text:p text:style-name="common-al">Het ontwerpbestemmingsplan is ook digitaal in te zien via <text:a xlink:href="http://0402.roview.net/" xlink:type="simple">http://0402.roview.net/</text:a> of op de website <text:a xlink:href="http://www.ruimtelijkeplannen.nl/" xlink:type="simple">http://www.ruimtelijkeplannen.nl</text:a>. Op deze website kan het tabblad ‘Bestemmingsplannen’ worden gekozen, waarna het ontwerpbestemmingsplan kan worden opgeroepen via het invullen van de locatie, de naam van het ontwerpbestemmingsplan of het planid-nummer NL.IMRO.0402.15bp03kruisheide-on01. </text:p>
            <text:p text:style-name="common-al">
            <text:span text:style-name="nadrukvet"/>
          </text:p>
            <text:p text:style-name="common-al">
            <text:span text:style-name="nadrukvet">Zienswijze</text:span>
          </text:p>
            <text:p text:style-name="common-al">Tijdens de periode van terinzagelegging kan een ieder (bij voorkeur) schriftelijk of mondeling een zienswijze over het ontwerpbestemmingsplan naar voren brengen. Schriftelijke reacties dienen gericht te worden aan de raad van de gemeente Hilversum, Postbus 9900, 1201 GM Hilversum. Wij benadrukken dat het nog niet mogelijk is via elektronische weg te reageren. Alle ingediende zienswijzen zijn na indiening openbaar en worden aan het dossier toegevoegd.  </text:p>
            <text:p text:style-name="common-al">
            <text:span text:style-name="nadrukvet"/>
          </text:p>
            <text:p text:style-name="common-al">
            <text:span text:style-name="nadrukvet">Informatie</text:span>
          </text:p>
            <text:p text:style-name="common-al">Voor het inwinnen van informatie en het mondeling naar voren brengen van zienswijzen kunt u contact opnemen met de heer Ruighaver van het team Ruimtelijke Kwaliteit, telefonisch bereikbaar op 035 629 289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 6 december 2018 </text:span>
            <text:span text:style-name="datum"/>
          </text:p>
          </text:section>
          <text:section text:name="ondertekening_id1-3-2-2-2">
            <text:p><text:span text:style-name="functie">Burgemeester en wethouder van Hilversu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1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11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11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Landgoed Kruisheide'</meta:user-defined>
    <meta:user-defined meta:name="OVERHEIDop.doctype">Officiële Publicaties, versie 1.1</meta:user-defined>
    <meta:user-defined meta:name="DCTERMS.W3CDTF/OVERHEIDop.jaargang">2018</meta:user-defined>
    <meta:user-defined meta:name="DCTERMS.W3CDTF/DCTERMS.available">2018-12-10</meta:user-defined>
    <meta:user-defined meta:name="OVERHEIDop.publicationIssue">70117</meta:user-defined>
    <meta:user-defined meta:name="OVERHEIDop.StcrtID/DC.identifier">stcrt-2018-70117</meta:user-defined>
    <meta:user-defined meta:name="OVERHEID.TaxonomieBeleidsagenda/OVERHEID.category">Ruimte en infrastructuur | Organisatie en beleid</meta:user-defined>
    <meta:user-defined meta:name="OVERHEID.Gemeente/DC.spatial">Hilversum</meta:user-defined>
    <meta:user-defined meta:name="OVERHEIDop.Ruimtelijkplan/OVERHEIDop.bekendmakingBetreffendePlan">NL.IMRO.0402.15bp03kruisheide-on01</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M 89a</meta:user-defined>
    <meta:user-defined meta:name="OVERHEIDop.woonplaats">Hilversum</meta:user-defined>
    <meta:user-defined meta:name="OVERHEIDop.straatnaam">Utrech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844 468719</meta:user-defined>
    <meta:user-defined meta:name="OVERHEIDop.versieInformatie"/>
  </office:meta>
</office:document-meta>
</file>