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0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 Borger-Odoorn voor de uitvoering van het bestemmingsplan Reconstructie N34 aansluiting Klijndijk</text:h>
      <text:h text:style-name="ifm_p_font.bold_mt.7.4mm_page.keep-with-next_ifm" text:outline-level="4">KENNISGEVING</text:h>
      <text:h text:style-name="ifm_p_font.bold-italic_mt.5.08mm_page.keep-with-next_ifm" text:outline-level="5">Rijkswaterstaat Corporate Dienst</text:h>
      <text:p text:style-name="ifm_p_mt.4.23mm_ifm">De Minister van Binnenlandse Zaken en Koninkrijksrelaties deelt mee dat, ingevolge artikel 78, zevende lid, van de onteigeningswet, vanaf woensdag 19 december 2018 tot en met dinsdag 29 januari 2019 een afschrift van het koninklijk besluit van 5 november 2018, nr. 2018001958, ter inzage ligt.</text:p>
      <text:p text:style-name="ifm_p_mt.3.7mm_ifm">De in het koninklijk besluit ten name van de Provincie Drenthe ter onteigening aangewezen onroerende zaken zijn nodig voor de uitvoering van het bestemmingsplan Reconstructie N34 aansluiting Klijndijk. De door de Kroon ter onteigening aangewezen onroerende zaken is de bestemming Verkeer en zijn de dubbelbestemmingen Leiding – Gas, Leiding – Hoogspanningsverbinding, Waarde – Archeologie 1 en Waarde – Archeologie 2 toegekend. Op de onroerende zaken worden werken en werkzaamheden uitgevoerd ter verwezenlijking van die bestemmingen.</text:p>
      <text:p text:style-name="ifm_p_mt.3.7mm_ifm">Het koninklijk besluit is gepubliceerd in de Staatscourant van donderdag 6 december 2018, nr. 65419.</text:p>
      <text:p text:style-name="ifm_p_ifm">Tegen dit besluit staat geen beroep open.</text:p>
      <text:p text:style-name="ifm_p_mt.3.7mm_ifm">Een afschrift van het koninklijk besluit ligt ter inzage op de volgende locaties:</text:p>
      <text:p text:style-name="ifm_p_indent.-5mm_mleft.5mm_ifm">•<text:tab/>gemeente Borger-Odoorn, Hoofdstraat 50 te Exloo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102</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102</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onroerende zaken in de gemeente Borger-Odoorn voor de uitvoering van het bestemmingsplan Reconstructie N34 aansluiting Klijndijk</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0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0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 Borger-Odoorn voor de uitvoering van het bestemmingsplan Reconstructie N34 aansluiting Klijndijk</meta:user-defined>
    <meta:user-defined meta:name="DCTERMS.W3CDTF/DCTERMS.available">2018-12-18</meta:user-defined>
  </office:meta>
</office:document-meta>
</file>