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de Slo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in de Slotlaan;</text:p>
            <text:p text:style-name="considerans.al"> het wenselijk is het waarborgen van de vrijheid van het verkeer om een oplaadplaats voor een elektrische auto te reserveren aan de Slotlaa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Slotlaa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de Slotlaan door middel van het plaatsen van het bord E4 met onderbord ‘uitsluitend opladen elektrische voertuigen’.</text:p>
            <text:p text:style-name="considerans.al">Een en ander zoals aangegeven op de bijgevoegde tekening.</text:p>
            <text:p text:style-name="considerans.al">Etten-Leur, 5 dec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reserveren parkeerplaats voor opladen elektrische voertuigen aan de Slotlaa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096</meta:user-defined>
    <meta:user-defined meta:name="OVERHEIDop.StcrtID/DC.identifier">stcrt-2018-70096</meta:user-defined>
    <meta:user-defined meta:name="DCTERMS.alternative">Gemeente Etten-Leur - oplaadpunt elektrische voertuigen - Slot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0774</meta:user-defined>
    <meta:user-defined meta:name="OVERHEIDop.versieInformatie"/>
  </office:meta>
</office:document-meta>
</file>