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atsweg 1 Rodere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4 december 2018 in het kader van de Wet algemene bepalingen omgevingsrecht een omgevingsvergunning hebben verleend voor sloop en nieuwbouw van een woning met bijgebouw op het perceel Kaatsweg 1 in Roderesch. De vergunning is ten opzichte van de ontwerpvergunning niet gewijzigd. </text:p>
            <text:p text:style-name="common-al">
            <text:span text:style-name="nadrukcur">Inzage</text:span>
          </text:p>
            <text:p text:style-name="common-al">De omgevingsvergunning en de bijbehorende stukken liggen met ingang van donderdag 13 december 2018 tot en met 23 januari 2019 ter inzage in het gemeentehuis aan de Raadhuisstraat 1 te Roden. Daarnaast kunt u de stukken raadplegen op <text:a xlink:href="http://www.ruimtelijkeplannen.nl/web-roo/?planidn=NL.IMRO.1699.2017PB028-ow01" xlink:type="simple">www.ruimtelijkeplannen.nl</text:a> (<text:a xlink:href="http://www.ruimtelijkeplannen.nl/web-roo/?planidn=NL.IMRO.1699.2017PB028-vg01" xlink:type="simple">http://www.ruimtelijkeplannen.nl/web-roo/?planidn=NL.IMRO.1699.2017PB028-vg01</text:a>) en de gemeentelijke website <text:a xlink:href="file:///H:/_TaakveldOverschrijdend/Bouwen%20en%20Wonen/Advertenties/2018/december/12%20december/www.gemeentenoordenveld.nl" xlink:type="simple">www.gemeentenoordenveld.nl</text:a>. De publicatie is te vinden op <text:a xlink:href="http://www.officielebekendmakingen.nl/" xlink:type="simple">www.officielebekendmakingen.nl</text:a>, in de Staatscourant, het Roder Journaal en de Krant.</text:p>
            <text:p text:style-name="common-al">
            <text:span text:style-name="nadrukcur">Beroep</text:span>
          </text:p>
            <text:p text:style-name="common-al">Tegen de vergunning kan gedurende de inzagetermijn beroep worden ingesteld bij de Rechtbank Noord-Nederland, afdeling bestuursrecht, Postbus 150, 9700 AD Groningen.</text:p>
            <text:p text:style-name="common-al">Dit beroep kan worden ingesteld door:</text:p>
            <text:p text:style-name="common-al"/>
            <text:list text:style-name="id1-3-2-1-1-8">
              <text:list-item text:style-override="id1-3-2-1-1-8-1">
                <text:number>1.</text:number>
                <text:p text:style-name="al">een belanghebbende die tijdig een zienswijze naar voren heeft gebracht bij burgemeester en wethouders over de ontwerp-vergunning;</text:p>
              </text:list-item>
              <text:list-item text:style-override="id1-3-2-1-1-8-2">
                <text:number>2.</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
            <text:span text:style-name="nadrukcur">Inwerking</text:span>
          </text:p>
            <text:p text:style-name="last-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8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8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8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tsweg 1 Roderesch</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088</meta:user-defined>
    <meta:user-defined meta:name="OVERHEIDop.StcrtID/DC.identifier">stcrt-2018-70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5TA 1</meta:user-defined>
    <meta:user-defined meta:name="OVERHEIDop.woonplaats">Roderesch</meta:user-defined>
    <meta:user-defined meta:name="OVERHEIDop.straatnaam">Kaat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097 570549</meta:user-defined>
    <meta:user-defined meta:name="OVERHEIDop.versieInformatie"/>
  </office:meta>
</office:document-meta>
</file>