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poorzone-noord, Stationsplein, 1e wijzig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9a van de Wet ruimtelijke ordening en artikel 3:12 van de Algemene wet bestuursrecht bekend dat zij op 11 december 2018 (besluitnummer 2018-49331) het wijzigingsplan Spoorzone-noord, Stationsplein, 1e wijziging hebben vastgesteld.</text:p>
            <text:p text:style-name="common-al">Het wijzigingsplan is een wijziging van het bestemmingsplan Spoorzone-noord, Stationsplein.</text:p>
            <text:p text:style-name="common-al">De beoogde ruimte voor de stalling ondergronds en bovengronds is groter geworden door een aanpassing in het ontwerp. Hierdoor komt de beoogde fietsenkelder voor een gedeelte buiten de functieaanduiding 'fietsenstalling' te liggen. De regeling in het bestemmingsplan laat het gebruik als fietsenstalling buiten het gebied van de betreffende functieaanduiding niet zonder meer toe.</text:p>
            <text:p text:style-name="common-al">In het voorliggende wijzigingsplan wordt de wijziging van de begrenzing geregeld.</text:p>
            <text:p text:style-name="common-al">Het plangebied omvat het gedeelte van het Stationsplein tussen Stationsweg, Westerlaan en Oosterlaan voor het station Zwolle.</text:p>
            <text:p text:style-name="common-al">Bij de vaststelling zijn in het wijzigingsplan geen wijzigingen aangebracht ten opzichte van het ontwerp-wijzigingsplan. </text:p>
            <text:p text:style-name="common-al">Het vastgestelde wijzigingsplan Spoorzone-noord, Stationsplein, 1e wijziging met de daarbij behorende stukken ligt met ingang van 20 december 2018 gedurende zes weken tot en met </text:p>
            <text:p text:style-name="common-al">30 januari 2019 in het Stadskantoor (<text:span text:style-name="nadrukvet">Lübeckplein 2</text:span>)  voor een ieder <text:span text:style-name="nadrukvet">ter inzage</text:span>. </text:p>
            <text:p text:style-name="common-al">Daarnaast is het plan te raadplegen op de website </text:p>
            <text:p text:style-name="common-al">
            <text:span text:style-name="nadrukondlijn">www.ruimtelijkeplannen.nl/web-roo/?planidn=NL.IMRO.0193.BP18012-0003</text:span>
          </text:p>
            <text:p text:style-name="common-al">De bronbestanden zijn beschikbaar via </text:p>
            <text:p text:style-name="common-al">
            <text:span text:style-name="nadrukondlijn">http://ro.zwolle.nl/plans/NL.IMRO.0193.BP18012-/NL.IMRO.0193.BP18012-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 </text:span>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text:span text:style-name="nadrukvet">, P</text:span><text:span text:style-name="nadrukvet">ostbus</text:span> <text:span text:style-name="nadrukvet">20019. 2500 EA Den Haag.</text:span></text:p>
            <text:p text:style-name="common-al">Het besluit tot vaststelling van het wijzig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poorzone-noord, Stationsplein, 1e wijzig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0087</meta:user-defined>
    <meta:user-defined meta:name="OVERHEIDop.StcrtID/DC.identifier">stcrt-2018-70087</meta:user-defined>
    <meta:user-defined meta:name="OVERHEID.TaxonomieBeleidsagenda/OVERHEID.category">Ruimte en infrastructuur | Organisatie en beleid</meta:user-defined>
    <meta:user-defined meta:name="OVERHEIDop.Ruimtelijkplan/OVERHEIDop.bekendmakingBetreffendePlan">NL.IMRO.0193.BP18012-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2</meta:user-defined>
    <meta:user-defined meta:name="OVERHEIDop.woonplaats">Zwolle</meta:user-defined>
    <meta:user-defined meta:name="OVERHEIDop.straatnaam">Stations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74 502272</meta:user-defined>
    <meta:user-defined meta:name="OVERHEIDop.versieInformatie"/>
  </office:meta>
</office:document-meta>
</file>