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Regelen voorrang kruising Albert Plesmanlaan - Meerkoetenweg, aanduiden verplicht fietspad parallel aan de Albert Plesmanlaan en instellen advies snelheid 60 km p/h Meerkoetenweg op wegvak tussen Albert Plesmanlaan en Larserpoor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81063943</text:p>
            <text:p text:style-name="common-al">Het college van burgemeesters en wethouders is, overeenkomstig artikel 18, lid 1 onder de van de Wegenverkeerswet 1994, het bevoegd gezag voor het nemen van dit verkeersbesluit</text:p>
            <text:p text:style-name="common-al">en dat deze bevoegdheid op grond van de Algemene mandaatregeling Lelystad 2015 is gemandateerd aan het afdelingshoofd van de afdeling Beheer Openbare Ruimte (BO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text:p>
            <text:p text:style-name="common-al"/>
            <text:p text:style-name="common-al">Er diverse nieuwe wegen worden aangelegd ten behoeve van een nieuw industrieterrein en Lelystad Airport Businesspark;</text:p>
            <text:p text:style-name="common-al">hierdoor de verkeersintensiteit hoger zal worden;</text:p>
            <text:list text:style-name="id1-3-2-2-1-10">
              <text:list-item text:style-override="id1-3-2-2-1-10-1">
                <text:number>•</text:number>
                <text:p text:style-name="al">de Albert Plesmanlaan en een aangelegen nieuw fietspad kruisen met de Meerkoetenweg, waardoor verkeersmaatregelen wenselijk zijn;</text:p>
              </text:list-item>
              <text:list-item text:style-override="id1-3-2-2-1-10-2">
                <text:number>•</text:number>
                <text:p text:style-name="al">de Albert Plesmanlaan, een erftoegangsweg binnen de bebouwde kom is en bestaat uit een rijbaan en een parallel gelegen fietspad;</text:p>
              </text:list-item>
              <text:list-item text:style-override="id1-3-2-2-1-10-3">
                <text:number>•</text:number>
                <text:p text:style-name="al">de Meerkoetenweg een bestaande erftoegangsweg buiten de bebouwde kom is;</text:p>
              </text:list-item>
              <text:list-item text:style-override="id1-3-2-2-1-10-4">
                <text:number>•</text:number>
                <text:p text:style-name="al">het wenselijk is dat verkeer wat vanaf de Larserweg via de Meerkoetenweg naar de Albert Plesmanlaan gaat rijden voorrang gaat krijgen op verkeer op de Meerkoetenweg komende uit westelijke richting</text:p>
              </text:list-item>
              <text:list-item text:style-override="id1-3-2-2-1-10-5">
                <text:number>•</text:number>
                <text:p text:style-name="al">dit wenselijk is om een goede doorstroming van het verkeer op de Meerkoetenweg komende uit westelijke richting te realiseren;</text:p>
              </text:list-item>
              <text:list-item text:style-override="id1-3-2-2-1-10-6">
                <text:number>•</text:number>
                <text:p text:style-name="al">dit ook is om een goed doorstroming van het verkeer van en naar het industrieterrein te realiseren;</text:p>
              </text:list-item>
              <text:list-item text:style-override="id1-3-2-2-1-10-7">
                <text:number>•</text:number>
                <text:p text:style-name="al">de betreffende weg in beheer is bij de gemeente Lelystad</text:p>
              </text:list-item>
              <text:list-item text:style-override="id1-3-2-2-1-10-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62650.</text:p>
              </text:list-item>
            </text:list>
            <text:p text:style-name="tussenkopcur">Besluit</text:p>
            <text:p text:style-name="common-al">door plaatsing van bord B6 van bijlage 1 van het RVV 1990 en door het aanbrengen</text:p>
            <text:p text:style-name="common-al">van haaientanden op het wegdek, zoals bedoeld in artikel 80 van het RVV 1990, kort voor de</text:p>
            <text:list text:style-name="id1-3-2-2-1-14">
              <text:list-item text:style-override="id1-3-2-2-1-14-1">
                <text:number>•</text:number>
                <text:p text:style-name="al">kruising, wordt de voorrang geregeld om verkeer op de Meerkoetenweg, komende uit de richting van de Larserweg en gaande in de richting van de Albert Plesmanlaan, voorrang te laten krijgen op verkeer wat uit westelijke richting komt over de Meerkoetenweg;</text:p>
              </text:list-item>
              <text:list-item text:style-override="id1-3-2-2-1-14-2">
                <text:number>•</text:number>
                <text:p text:style-name="al">door het plaatsen van bord B6 van bijlage 1 van het RW 1990 (verleen voorrang aan bestuurders op de kruisende weg) en door het aanbrengen van haaientanden op het wegdek kort voor de kruising, zoals bedoeld in artikel 80 van het RVV 1990, moet het fietsverkeer op het fietspad welke evenwijdig loopt aan de Albert Plesmanlaan voorrang verlenen aan bestuurders die de kruising van het fietspad naderen over Meerkoetenweg;</text:p>
              </text:list-item>
              <text:list-item text:style-override="id1-3-2-2-1-14-3">
                <text:number>•</text:number>
                <text:p text:style-name="al">door plaatsing van borden B4 en B5 van bijlage 1 van het RW 1990 (voorrangskruising zijweg links en voorrangskruising zijweg rechts) met onderborden conform model OB702 (aanduiding verloop van de weg) wordt de voorrang geregeld waarbij het verkeer wat op de Albert Plesmanlaan en de Meerkoetenweg rijdt voorrang krijgt van het verkeer wat vanuit westelijke richting vanaf de Meerkoetenweg komt en de kruising nadert.</text:p>
              </text:list-item>
            </text:list>
            <text:p text:style-name="common-al">Door het plaatsen van bord B3 van bijlage 1 van het RVV 1990 (voorrangskruising) krijgt verkeer wat over de Meerkoetenweg rijdt komende uit de richting van de Larserweg, of uit westelijke</text:p>
            <text:p text:style-name="common-al">richting, en de kruising met het fietspad nadert voorrang;</text:p>
            <text:p text:style-name="common-al">Aanduiden verplicht fietspad door plaatsing van bord G11 van bijlage 1 van het RVV 1990 (verplicht</text:p>
            <text:p text:style-name="common-al">fietspad) aan beide zijden van de kruising die het fietspad maakt met de Meerkoetenweg;</text:p>
            <text:p text:style-name="common-al">Door plaatsen van bord A4 60 van bijlage 1 van het RVV 1990 wordt de adviessnelheid van 60 km p/h ingesteld.</text:p>
            <text:p text:style-name="common-al">Eén en ander aangegeven op de bij dit besluit behorende tekening, registratienummer 181063944.</text:p>
            <text:p text:style-name="common-al">Lelystad, 5 december 2018</text:p>
            <text:p text:style-name="common-al">het college van de gemeente Lelystad,</text:p>
            <text:p text:style-name="common-al">namens deze,</text:p>
            <text:p text:style-name="common-al">het hoofd van de afdeling beheer openbare ruimte,</text:p>
            <text:p text:style-name="common-al">M. Rusel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3 december 2018,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6">
              <text:list-item text:style-override="id1-3-2-2-1-36-1">
                <text:number>•</text:number>
                <text:p text:style-name="al">uw naam en adres; </text:p>
              </text:list-item>
              <text:list-item text:style-override="id1-3-2-2-1-36-2">
                <text:number>•</text:number>
                <text:p text:style-name="al">de datum waarop u het bezwaarschrift schrijft; </text:p>
              </text:list-item>
              <text:list-item text:style-override="id1-3-2-2-1-36-3">
                <text:number>•</text:number>
                <text:p text:style-name="al">uw handtekening(en); </text:p>
              </text:list-item>
              <text:list-item text:style-override="id1-3-2-2-1-36-4">
                <text:number>•</text:number>
                <text:p text:style-name="al">een duidelijke omschrijving van het besluit waartegen u bezwaar maakt (u kunt bijvoorbeeld de datum en ons kenmerk van de brief vermelden of een kopie meesturen); </text:p>
              </text:list-item>
              <text:list-item text:style-override="id1-3-2-2-1-36-5">
                <text:number>•</text:number>
                <text:p text:style-name="al">de reden waarom u het niet eens bent met het besluit. </text:p>
              </text:list-item>
            </text:list>
            <text:p text:style-name="common-al">Daarnaast willen wij graag de volgende gegevens van u ontvangen:</text:p>
            <text:list text:style-name="id1-3-2-2-1-38">
              <text:list-item text:style-override="id1-3-2-2-1-38-1">
                <text:number>•</text:number>
                <text:p text:style-name="al">uw telefoonnummer; </text:p>
              </text:list-item>
              <text:list-item text:style-override="id1-3-2-2-1-38-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Regelen voorrang kruising Albert Plesmanlaan - Meerkoetenweg, aanduiden verplicht fietspad parallel aan de Albert Plesmanlaan en instellen advies snelheid 60 km p/h Meerkoetenweg op wegvak tussen Albert Plesmanlaan en Larserpoortweg.</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081</meta:user-defined>
    <meta:user-defined meta:name="OVERHEIDop.StcrtID/DC.identifier">stcrt-2018-70081</meta:user-defined>
    <meta:user-defined meta:name="DCTERMS.alternative">Gemeente Lelystad - voorrangsregeling en advies snelheid - Albert Plesmanlaan - Meerkoeten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18NA 6</meta:user-defined>
    <meta:user-defined meta:name="OVERHEIDop.woonplaats">Lelystad</meta:user-defined>
    <meta:user-defined meta:name="OVERHEIDop.straatnaam">Meerkoet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1063943</meta:user-defined>
    <meta:user-defined meta:name="OVERHEIDop.verkeersbordcode">A4</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70771</meta:user-defined>
    <meta:user-defined meta:name="OVERHEID.EPSG28992/DC.spatial">163177 498154</meta:user-defined>
    <meta:user-defined meta:name="OVERHEIDop.versieInformatie"/>
  </office:meta>
</office:document-meta>
</file>