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Hoofdstraat Bovenkarspel, Zesstedenweg Grootebroek en P.J. Jongstraat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de gemeente Stede Broec</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Overwegende,</text:p>
          <text:p text:style-name="bezwaarschrift_al">• Dat de Hoofdstraat in Bovenkarspel, de Zesstedenweg in Grootebroek en de P.J. Jongstraat in Lutjebroek in beheer en onderhoud zijn bij gemeente Stede Broec.</text:p>
          <text:p text:style-name="bezwaarschrift_al">• Dat op op 25 januari 2018 een verkeersbesluit is genomen voor het instellen van een verbod tot stilstaan voor deze wegen.</text:p>
          <text:p text:style-name="bezwaarschrift_al">• Dat eerder voor deze wegen een parkeerverbod goldt.</text:p>
          <text:p text:style-name="bezwaarschrift_al">• Dat door nieuwe overwegingen, te weten het laden en lossen voor burgers en bedrijven, het wenselijk is om het verbod tot stilstaan weer wordt opgeheven en dat het parkeerverbod weer van kracht wordt.</text:p>
          <text:p text:style-name="bezwaarschrift_al">• Dat dit mogelijk is door het laten staan van de huidige borden parkeerverbod (E1) op de Hoofdstraat in Bovenkarspel, de Zesstedenweg in Grootebroek en de P.J. Jongstraat in Lutjebroek.</text:p>
          <text:p text:style-name="bezwaarschrift_al">• Dat aan dit verkeersbesluit de volgende belangen, als bedoeld in artikel 2 van de Wegenverkeerswet1994, ten grondslag liggen:</text:p>
          <text:p text:style-name="bezwaarschrift_al">- het in stand houden van de weg en het waarborgen van de bruikbaarheid daarvan.</text:p>
          <text:p text:style-name="bezwaarschrift_al">- het zoveel mogelijk waarborgen van de vrijheid van het verkeer.</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p text:style-name="bezwaarschrift_al">
          <text:span text:style-name="nadrukvet">Besl</text:span>
          <text:span text:style-name="nadrukvet">uiten:</text:span>
        </text:p>
          <text:p text:style-name="bezwaarschrift_al">Op grond van bovenstaande overwegingen om:</text:p>
          <text:p text:style-name="bezwaarschrift_al">• Het bestaande parkeerverbod te handhaven in de Hoofdstraat in Bovenkarspel, de Zesstedenweg in Grootebroek en de P.J. Jongstraat in Lutjebroek. </text:p>
          <text:p text:style-name="bezwaarschrift_al"> • Dit te realiseren door het handhaven van alle borden E1 (parkeerverbod) op bovengenoemde wegen. </text:p>
          <text:p text:style-name="bezwaarschrift_al"/>
          <text:p text:style-name="bezwaarschrift_al">Stede Broec, 2 februari 2018</text:p>
          <text:p text:style-name="bezwaarschrift_al"/>
          <text:p text:style-name="bezwaarschrift_al"/>
          <text:p text:style-name="bezwaarschrift_al"/>
          <text:p text:style-name="bezwaarschrift_al"/>
          <text:p text:style-name="bezwaarschrift_al">Burgemeester en wethouders van Stede Broec</text:p>
          <text:p text:style-name="bezwaarschrift_al">namens dezen,</text:p>
          <text:p text:style-name="bezwaarschrift_al"/>
          <text:p text:style-name="bezwaarschrift_al"/>
          <text:p text:style-name="bezwaarschrift_al"/>
          <text:p text:style-name="bezwaarschrift_al">J.A.C. Kunst, mederwerker Leefomgeving</text:p>
          <text:p text:style-name="bezwaarschrift_al"/>
          <text:p text:style-name="bezwaarschrift_al"/>
          <text:p text:style-name="bezwaarschrift_al"/>
          <text:p text:style-name="bezwaarschrift_al">
          <text:span text:style-name="nadrukvet">Bezwaarmogelijkheid</text:span>
        </text:p>
          <text:p text:style-name="bezwaarschrift_al">Als u belanghebbende bent en u bent het niet eens met dit besluit dan kunt u een bezwaarschrift indienen bij het college van burgemeester en wethouders van Stede broec, Postbus 20, 1610 AA, Bovenkarspel. Dit moet u doen binnen zes weken na de verzenddatum.</text:p>
          <text:p text:style-name="bezwaarschrift_al">In het bezwaarschrift moet u in elk geval vermelden:</text:p>
          <text:list text:style-name="id1-3-2-3-39">
            <text:list-item text:style-override="id1-3-2-3-39-1">
              <text:number>1.</text:number>
              <text:p text:style-name="al">uw naam en adres</text:p>
            </text:list-item>
            <text:list-item text:style-override="id1-3-2-3-39-2">
              <text:number>2.</text:number>
              <text:p text:style-name="al">de datum</text:p>
            </text:list-item>
            <text:list-item text:style-override="id1-3-2-3-39-3">
              <text:number>3.</text:number>
              <text:p text:style-name="al">een omschrijving van het besluit waartegen u bezwaar maakt</text:p>
            </text:list-item>
            <text:list-item text:style-override="id1-3-2-3-39-4">
              <text:number>4.</text:number>
              <text:p text:style-name="al">de redenen waarom u het niet eens bent met het besluit</text:p>
            </text:list-item>
          </text:list>
          <text:p text:style-name="bezwaarschrift_al">Vergeet niet het bezwaarschrift te ondertekenen.</text:p>
          <text:p text:style-name="bezwaarschrift_al">
          <text:span text:style-name="nadrukvet">Ook is het mogelijk om digitaal bezwaar in te dienen met behulp van uw digiD. Ga daarvoor naar onze website,</text:span>
          <text:a xlink:href="https://www.stedebroec.nl/bezwaar-en-beroep" xlink:type="simple">
            <text:span text:style-name="nadrukvet">https://www.stedebroec.nl/bezwaar-en-beroep </text:span>
          </text:a>
        </text:p>
          <text:p text:style-name="bezwaarschrift_al">Het besluit blijft van kracht, ook als daartegen bezwaar is gemaakt. Wilt u dat het besluit wordt geschorst of dat de rechter een voorlopige voorziening treft, dan kunt u een verzoek doen aan de Rechtbank Noord-Holland, Postbus 1621 BR Haarlem. Zo'n verzoek kunt u alleen doen als u bezwaar heeft gemaakt. Aan de rechtbank moet u griffierecht betalen. Voor de hoogte van het griffierecht verwijzen wij u naar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Hoofdstraat Bovenkarspel, Zesstedenweg Grootebroek en P.J. Jongstraat Lutjebroek</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7007</meta:user-defined>
    <meta:user-defined meta:name="OVERHEIDop.StcrtID/DC.identifier">stcrt-2018-7007</meta:user-defined>
    <meta:user-defined meta:name="DCTERMS.alternative">Gemeente Stede Broec - Instellen parkeerverbod - Hoofdstraat Bovenkarspel, Zesstedenweg Grootebroek, P.J. Jongstraat Lutjebroek</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AP 330</meta:user-defined>
    <meta:user-defined meta:name="OVERHEIDop.woonplaats">Bovenkarspel</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270 523595</meta:user-defined>
    <meta:user-defined meta:name="OVERHEIDop.versieInformatie"/>
  </office:meta>
</office:document-meta>
</file>