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ransformatie Sorghvliet Andijk’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oktober 2018 stelde de gemeenteraad het bestemmingsplan ‘Transformatie Sorghvliet Andijk’ vast. Het bestemmingsplan gaat uit van de transformatie van het gebied rondom verzorgingshuis Sorghvliet in Andijk. Er worden 41 eenheden verzorgingshuis gesloopt en 32 woningen beschermd wonen komen daarvoor terug. Ook worden 24 jongerenwoningen gesloopt. Daarvoor in de plaats worden 32 appartementen voor een gemengde groep nieuw gebouwd. Het aantal woningen neemt niet toe.</text:p>
            <text:p text:style-name="common-al">Het besluit lag tot 30 november 2018 ter inzage. In die periode konden belanghebbenden beroep instellen bij de Raad van State tegen het besluit.</text:p>
            <text:p text:style-name="last-al">Tegen het besluit is geen beroep ingesteld. Dit betekent dat het bestemmingsplan ‘Transformatie Sorghvliet Andijk’ op 30 november 2018 in werking is getreden en onherroepelijk is ge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ransformatie Sorghvliet Andijk’ onherroepelijk</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055</meta:user-defined>
    <meta:user-defined meta:name="OVERHEIDop.StcrtID/DC.identifier">stcrt-2018-70055</meta:user-defined>
    <meta:user-defined meta:name="OVERHEID.TaxonomieBeleidsagenda/OVERHEID.category">Ruimte en infrastructuur | Organisatie en beleid</meta:user-defined>
    <meta:user-defined meta:name="OVERHEIDop.Ruimtelijkplan/OVERHEIDop.bekendmakingBetreffendePlan">NL.IMRO.0420.BPANDSORGHVLIET-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C 50</meta:user-defined>
    <meta:user-defined meta:name="OVERHEIDop.woonplaats">Andijk</meta:user-defined>
    <meta:user-defined meta:name="OVERHEIDop.straatnaam">Sorghvlie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30 528755</meta:user-defined>
    <meta:user-defined meta:name="OVERHEIDop.versieInformatie"/>
  </office:meta>
</office:document-meta>
</file>