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Donau ongenummerd gelegen tussen Tiber en Laan van Leidschenvee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automobielbedrijf aan de Donau ongenummerd gelegen tussen Tiber en Laan van Leidschenveen, het plaatsen van 7 reclame-uitingen, het plaatsen van een vlaggenmast, alsmede het aanleggen van een in-/uitrit aan de voorzijde</text:p>
            <text:p text:style-name="common-al"/>
            <text:p text:style-name="common-al">Ons kenmerk: 20171412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Uitweg</text:p>
              </text:list-item>
              <text:list-item text:style-override="id1-3-2-1-1-6-3">
                <text:number>-</text:number>
                <text:p text:style-name="al">Bouwen</text:p>
              </text:list-item>
              <text:list-item text:style-override="id1-3-2-1-1-6-4">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Donau ongenummerd gelegen tussen Tiber en Laan van Leidschenveen</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2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2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2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Donau ongenummerd gelegen tussen Tiber en Laan van Leidschenveen te Den Haag</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70029</meta:user-defined>
    <meta:user-defined meta:name="OVERHEIDop.StcrtID/DC.identifier">stcrt-2018-70029</meta:user-defined>
    <meta:user-defined meta:name="DCTERMS.abstract">Het realiseren van een automobielbedrijf aan de Donau ongenummerd gelegen tussen Tiber en Laan van Leidschenveen, het plaatsen van 7 reclame-uitingen, het plaatsen van een vl.... Deze bekendmaking bevat de activiteit(en): reclame apv, uitweg, bouwen, (tijdelijke) buitenplanse ontheffing.</meta:user-defined>
    <meta:user-defined meta:name="OVERHEID.TaxonomieBeleidsagenda/OVERHEID.category">Openbare orde en veiligheid | Organisatie en beleid</meta:user-defined>
    <meta:user-defined meta:name="OVERHEIDop.referentienummer">201714124/6998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1BC 8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017943-v1-BM 181205 201714124 Donau...|exb-2018-70492</meta:user-defined>
    <meta:user-defined meta:name="OVERHEID.EPSG28992/DC.spatial">86455.642 452926.092</meta:user-defined>
    <meta:user-defined meta:name="OVERHEIDop.versieInformatie"/>
  </office:meta>
</office:document-meta>
</file>