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regelen voorrang kruising Albert Plesmanlaan – Ocho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81064031</text:p>
            <text:p text:style-name="common-al">Het college van burgemeesters en wethouders is, overeenkomstig artikel 18, lid 1 onder de van de Wegenverkeerswet 1994, het bevoegd gezag voor het nemen van dit verkeersbesluit</text:p>
            <text:p text:style-name="common-al">en dat deze bevoegdheid op grond van de Algemene mandaatregeling Lelystad 2015 is gemandateerd aan het afdelingshoofd van de afdeling Beheer Openbare Ruimte (BO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p text:style-name="common-al">Er diverse nieuwe wegen worden aangelegd ten behoeve van een nieuw industrieterrein en Lelystad Airport Businesspark;</text:p>
            <text:p text:style-name="common-al">hierdoor de verkeersintensiteit hoger zal worden;</text:p>
            <text:list text:style-name="id1-3-2-2-1-9">
              <text:list-item text:style-override="id1-3-2-2-1-9-1">
                <text:number>•</text:number>
                <text:p text:style-name="al">zowel de Albert Plesmanlaan, bestaande uit een rijbaan en parallel gelegen fietspad, als de Ochoaweg nieuw worden aangelegd;</text:p>
              </text:list-item>
              <text:list-item text:style-override="id1-3-2-2-1-9-2">
                <text:number>•</text:number>
                <text:p text:style-name="al">het fietspad van de Albert Plesmanlaan de Ochoaweg kruist;</text:p>
              </text:list-item>
              <text:list-item text:style-override="id1-3-2-2-1-9-3">
                <text:number>•</text:number>
                <text:p text:style-name="al">het is wenselijk dat de fietsers die over dit fietspad de kruising met de Ochoaweg naderen, de bestuurders die vanaf de Ochoaweg komen voorrang verlenen;</text:p>
              </text:list-item>
              <text:list-item text:style-override="id1-3-2-2-1-9-4">
                <text:number>•</text:number>
                <text:p text:style-name="al">het is wenselijk dat de bestuurders die vanaf de Ochoaweg komen de bestuurders die op de hoofdrijbaan van de Albert Plesmanlaan rijden voorrang verlenen;</text:p>
              </text:list-item>
              <text:list-item text:style-override="id1-3-2-2-1-9-5">
                <text:number>•</text:number>
                <text:p text:style-name="al">de Ochoaweg in eerste instantie zal dienen als toegangsweg naar het bedrijf Inditex en doodlopend zal zijn maar in de toekomst zal worden doorgetrokken en de functie van een ontsluitingsweg zal krijgen;</text:p>
              </text:list-item>
              <text:list-item text:style-override="id1-3-2-2-1-9-6">
                <text:number>•</text:number>
                <text:p text:style-name="al">deze maatregelen ten goede komen aan de verbetering van de verkeersveiligheid en de doorstroming van de hoofdstructuur;</text:p>
              </text:list-item>
              <text:list-item text:style-override="id1-3-2-2-1-9-7">
                <text:number>•</text:number>
                <text:p text:style-name="al">de betreffende weg in beheer is bij de gemeente Lelystad</text:p>
              </text:list-item>
              <text:list-item text:style-override="id1-3-2-2-1-9-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62641.</text:p>
              </text:list-item>
            </text:list>
            <text:p text:style-name="tussenkopcur">Besluit</text:p>
            <text:list text:style-name="id1-3-2-2-1-11">
              <text:list-item text:style-override="id1-3-2-2-1-11-1">
                <text:number>•</text:number>
                <text:p text:style-name="al">Door het plaatsen van bord B6 (verleen voorrang aan bestuurders op de kruisende weg) van bijlage 1 van het RVV 1990 op het fietspad en aanbrengen van haaientanden op het wegdek, zoals bedoeld in artikel 80 van het RVV 190 kort voor de kruising met de Ochoaweg dienen fietsers voorrang te verlenen aan bestuurders op de Ochoaweg.</text:p>
              </text:list-item>
              <text:list-item text:style-override="id1-3-2-2-1-11-2">
                <text:number>•</text:number>
                <text:p text:style-name="al">Door het plaatsen van bord B6 (verleen voorrang aan bestuurders op de kruisende weg) op de Ochoaweg bij de kruising met hoofdrijbaan van de Albert Plesmanlaan, dient het verkeer op de Ochoaweg voorrang te verlenen aan bestuurders op de Albert Plesmanlaan.</text:p>
              </text:list-item>
              <text:list-item text:style-override="id1-3-2-2-1-11-3">
                <text:number>•</text:number>
                <text:p text:style-name="al">Door het plaatsen van de borden B4 en B5 van bijlage 1 van het RVV 1990 (voorrangskruising zijweg links en voorrangskruising zijweg rechts) worden bestuurders die op de Albert Plesmanlaan rijden geïnformeerd dat zij voorrang krijgen van verkeer wat vanaf de Ochoaweg komt.</text:p>
              </text:list-item>
              <text:list-item text:style-override="id1-3-2-2-1-11-4">
                <text:number>•</text:number>
                <text:p text:style-name="al">Aanduiden verplicht fietspad door het plaatsen van borden G11 van bijlage 1 van het RVV 1990 (verplicht fietspad) aan beide zijden van de kruising die het pad maakt met de Ochoaweg.</text:p>
              </text:list-item>
              <text:list-item text:style-override="id1-3-2-2-1-11-5">
                <text:number>•</text:number>
                <text:p text:style-name="al">Aanduiden “doodlopende weg” door het plaatsen van bord L8 van bijlage 1 van het RVV 1990 op de Ochoaweg kort na de kruising met de Albert Plesmanlaan.</text:p>
              </text:list-item>
            </text:list>
            <text:p text:style-name="common-al">Eén en ander aangegeven op de bij dit besluit behorende tekening, registratienummer 181064031.</text:p>
            <text:p text:style-name="common-al">Lelystad, 5 december 2018</text:p>
            <text:p text:style-name="common-al">het college van de gemeente Lelystad,</text:p>
            <text:p text:style-name="common-al">namens deze,</text:p>
            <text:p text:style-name="common-al">het hoofd van de afdeling beheer openbare ruimte,</text:p>
            <text:p text:style-name="common-al">M. Rusel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3 december 2018,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7">
              <text:list-item text:style-override="id1-3-2-2-1-27-1">
                <text:number>•</text:number>
                <text:p text:style-name="al">uw naam en adres; </text:p>
              </text:list-item>
              <text:list-item text:style-override="id1-3-2-2-1-27-2">
                <text:number>•</text:number>
                <text:p text:style-name="al">de datum waarop u het bezwaarschrift schrijft; </text:p>
              </text:list-item>
              <text:list-item text:style-override="id1-3-2-2-1-27-3">
                <text:number>•</text:number>
                <text:p text:style-name="al">uw handtekening(en); </text:p>
              </text:list-item>
              <text:list-item text:style-override="id1-3-2-2-1-27-4">
                <text:number>•</text:number>
                <text:p text:style-name="al">een duidelijke omschrijving van het besluit waartegen u bezwaar maakt (u kunt bijvoorbeeld de datum en ons kenmerk van de brief vermelden of een kopie meesturen); </text:p>
              </text:list-item>
              <text:list-item text:style-override="id1-3-2-2-1-27-5">
                <text:number>•</text:number>
                <text:p text:style-name="al">de reden waarom u het niet eens bent met het besluit. </text:p>
              </text:list-item>
            </text:list>
            <text:p text:style-name="common-al">Daarnaast willen wij graag de volgende gegevens van u ontvangen:</text:p>
            <text:list text:style-name="id1-3-2-2-1-29">
              <text:list-item text:style-override="id1-3-2-2-1-29-1">
                <text:number>•</text:number>
                <text:p text:style-name="al">uw telefoonnummer; </text:p>
              </text:list-item>
              <text:list-item text:style-override="id1-3-2-2-1-29-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regelen voorrang kruising Albert Plesmanlaan – Ochoaweg</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021</meta:user-defined>
    <meta:user-defined meta:name="OVERHEIDop.StcrtID/DC.identifier">stcrt-2018-70021</meta:user-defined>
    <meta:user-defined meta:name="DCTERMS.alternative">Gemeente Lelystad - voorrangsregeling  - Albert Plesmanlaan - Ochoa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18NA 6</meta:user-defined>
    <meta:user-defined meta:name="OVERHEIDop.woonplaats">Lelystad</meta:user-defined>
    <meta:user-defined meta:name="OVERHEIDop.straatnaam">Meerkoe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1064031</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70488</meta:user-defined>
    <meta:user-defined meta:name="OVERHEID.EPSG28992/DC.spatial">163123 498206</meta:user-defined>
    <meta:user-defined meta:name="OVERHEIDop.versieInformatie"/>
  </office:meta>
</office:document-meta>
</file>