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Regelen voorrang kruising Meerkoetenweg - Larserpoortweg en instellen advies snelheid maximum 60 km p/h Meerkoetenweg tussen Albert Plesmanlaan en de Larserpoor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p text:style-name="common-al"/>
            <text:p text:style-name="common-al"/>
            <text:p text:style-name="common-al">Registratienummer: 181062716</text:p>
            <text:p text:style-name="common-al">Het college van burgemeesters en wethouders is, overeenkomstig artikel 18, lid 1 onder de van de Wegenverkeerswet 1994, het bevoegd gezag voor het nemen van dit verkeersbesluit</text:p>
            <text:p text:style-name="common-al">en dat deze bevoegdheid op grond van de Algemene mandaatregeling Lelystad 2015 is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text:p>
            <text:p text:style-name="common-al">Er diverse nieuwe wegen worden aangelegd ten behoeve van een nieuw industrieterrein en Lelystad Airport Businesspark;</text:p>
            <text:p text:style-name="common-al">hierdoor de verkeersintensiteit hoger zal worden;</text:p>
            <text:p text:style-name="common-al">door de veranderde omstandigheden het wenselijk is dat de voorrangsregeling bij het kruispunt Meerkoetenweg – Larserpoortweg geregeld wordt ten gunste van het verkeer op de Meerkoetenweg;</text:p>
            <text:p text:style-name="common-al">dat het eveneens wenselijk is dat de advies snelheid op de Meerkoetenweg, tussen de Albert Plesmanlaan en de Larserpoortweg, wordt gesteld op 60 km p/h;</text:p>
            <text:p text:style-name="common-al">deze maatregelen bevorderlijk en ter verbetering van de verkeersveiligheid zijn;</text:p>
            <text:p text:style-name="common-al">deze maatregelen de doorstroming van de hoofdstromen van het verkeer zullen bevorderen;</text:p>
            <text:p text:style-name="common-al">er éénduidige verkeerssituatie zal worden gecreëerd; </text:p>
            <text:list text:style-name="id1-3-2-2-1-18">
              <text:list-item text:style-override="id1-3-2-2-1-18-1">
                <text:number>•</text:number>
                <text:p text:style-name="al">de betreffende weg in beheer is bij de gemeente Lelystad</text:p>
              </text:list-item>
              <text:list-item text:style-override="id1-3-2-2-1-18-2">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62651.</text:p>
              </text:list-item>
            </text:list>
            <text:p text:style-name="tussenkopcur">Besluit</text:p>
            <text:list text:style-name="id1-3-2-2-1-20">
              <text:list-item text:style-override="id1-3-2-2-1-20-1">
                <text:number>•</text:number>
                <text:p text:style-name="al">door plaatsing van B6 van bijlage 1 van het RVV 1990 (verleen voorrang aan bestuurders op de kruisende weg) en door het aanbrengen van haaientanden zoals bedoeld in artikel 80 van het RW 1990, op het wegdek, kort voor de kruising met de Meerkoetenweg, heeft verkeer op Meerkoetenweg, komend van Larserweg, rijdend richting Albert Plesmanlaan voorrang op het verkeer wat vanaf de Larserpoortweg de kruising nadert;</text:p>
              </text:list-item>
              <text:list-item text:style-override="id1-3-2-2-1-20-2">
                <text:number>•</text:number>
                <text:p text:style-name="al">door plaatsing van de borden B4 en B5 van bijlage 1 van het RW 1990 (voorrangskruising zijweg links en voorrangskruising zijweg rechts) krijgt verkeer voorrang van verkeer dat vanaf de Larserpoortweg komt en de kruising nadert.</text:p>
              </text:list-item>
              <text:list-item text:style-override="id1-3-2-2-1-20-3">
                <text:number>•</text:number>
                <text:p text:style-name="al">Door plaatsing van bord A4 60 van bijlage 1 van het RVV wordt de adviessnelheid 60 km p/h ingesteld op de Meerkoetenweg, tussen de Albert Plesmanlaan en de Larserpoortweg </text:p>
              </text:list-item>
            </text:list>
            <text:p text:style-name="common-al">Eén en ander aangegeven op de bij dit besluit behorende tekening, registratienummer 181062720.</text:p>
            <text:p text:style-name="common-al">Lelystad, 5 december 2018</text:p>
            <text:p text:style-name="common-al">het college van de gemeente Lelystad,</text:p>
            <text:p text:style-name="common-al">namens deze,</text:p>
            <text:p text:style-name="common-al">het hoofd van de afdeling beheer openbare ruimte,</text:p>
            <text:p text:style-name="common-al">M. Rusel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3 december 2018,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7">
              <text:list-item text:style-override="id1-3-2-2-1-37-1">
                <text:number>•</text:number>
                <text:p text:style-name="al">uw naam en adres; </text:p>
              </text:list-item>
              <text:list-item text:style-override="id1-3-2-2-1-37-2">
                <text:number>•</text:number>
                <text:p text:style-name="al">de datum waarop u het bezwaarschrift schrijft; </text:p>
              </text:list-item>
              <text:list-item text:style-override="id1-3-2-2-1-37-3">
                <text:number>•</text:number>
                <text:p text:style-name="al">uw handtekening(en); </text:p>
              </text:list-item>
              <text:list-item text:style-override="id1-3-2-2-1-37-4">
                <text:number>•</text:number>
                <text:p text:style-name="al">een duidelijke omschrijving van het besluit waartegen u bezwaar maakt (u kunt bijvoorbeeld de datum en ons kenmerk van de brief vermelden of een kopie meesturen); </text:p>
              </text:list-item>
              <text:list-item text:style-override="id1-3-2-2-1-37-5">
                <text:number>•</text:number>
                <text:p text:style-name="al">de reden waarom u het niet eens bent met het besluit. </text:p>
              </text:list-item>
            </text:list>
            <text:p text:style-name="common-al">Daarnaast willen wij graag de volgende gegevens van u ontvangen:</text:p>
            <text:list text:style-name="id1-3-2-2-1-39">
              <text:list-item text:style-override="id1-3-2-2-1-39-1">
                <text:number>•</text:number>
                <text:p text:style-name="al">uw telefoonnummer; </text:p>
              </text:list-item>
              <text:list-item text:style-override="id1-3-2-2-1-39-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Regelen voorrang kruising Meerkoetenweg - Larserpoortweg en instellen advies snelheid maximum 60 km p/h Meerkoetenweg tussen Albert Plesmanlaan en de Larserpoortweg</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007</meta:user-defined>
    <meta:user-defined meta:name="OVERHEIDop.StcrtID/DC.identifier">stcrt-2018-70007</meta:user-defined>
    <meta:user-defined meta:name="DCTERMS.alternative">Gemeente Lelystad - voorrangsregeling en advies snelheid - Meerkoetenweg - Larserpoortweg- Albert Plesmanlaan</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8NA 6</meta:user-defined>
    <meta:user-defined meta:name="OVERHEIDop.woonplaats">Lelystad</meta:user-defined>
    <meta:user-defined meta:name="OVERHEIDop.straatnaam">Meerkoe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1062716</meta:user-defined>
    <meta:user-defined meta:name="DCTERMS.abstract">voorrangsregelingen en maximum advies snelheid</meta:user-defined>
    <meta:user-defined meta:name="OVERHEIDop.verkeersbordcode">A4</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70474</meta:user-defined>
    <meta:user-defined meta:name="OVERHEID.EPSG28992/DC.spatial">163168 498160</meta:user-defined>
    <meta:user-defined meta:name="OVERHEIDop.versieInformatie"/>
  </office:meta>
</office:document-meta>
</file>