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sser Enkweg 47, Ve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26 november 2018 het bestemmingsplan Veesser Enkweg 47, Veessen ongewijzigd vastgesteld. Het vastgestelde bestemmingsplan zorgt voor een juridisch-planologische regeling die de realisatie van drie extra woningen mogelijk maakt aan de Veesser Enkweg 47. De bestaande woning aan de Veesser Enkweg 47 blijft als zodanig behouden. Aan het bestemmingsplan is een voorwaardelijke verplichting gekoppeld om een erfinrichtingsplan te realiseren. </text:p>
            <text:p text:style-name="tussenkopcur">Inzagetermijn</text:p>
            <text:p text:style-name="common-al">U kunt de vastgestelde stukken vanaf 11 december 2018 gedurende zes weken inzien. Dit kan op werkdagen tussen 08.30 en 12.30 uur in het gemeentekantoor van Heerde. Het bestemmingsplan staat ook op www.ruimtelijkeplannen.nl (NL.IMRO.0246.907ONTveesserenkwg-VA01) en www.heerde.nl/planneninvoorbereiding.</text:p>
            <text:p text:style-name="tussenkopcur">Beroep</text:p>
            <text:p text:style-name="common-al">Belanghebbenden kunnen tijdens de termijn van terinzagelegging beroep instellen bij de Afdeling bestuursrechtspraak van de Raad van State (Postbus 20019, 2500 AE, Den Haag). Dit gaat alleen om belanghebbenden die tijdig een zienswijze bij de gemeenteraad kenbaar hebben gemaakt of aan wie redelijkerwijs niet kan worden verweten dat diens zienswijze niet tijdig bij de gemeenteraad naar voren heeft gebracht, overeenkomstig artikel 3.8 van de Wet ruimtelijke ordening juncto afdeling 3:4 van de Algemene wet bestuursrecht.</text:p>
            <text:p text:style-name="common-al">Daarnaast kunnen de bovengenoemde belanghebbenden binnen de gestelde termijn ook een verzoek om een voorlopige voorziening indienen bij de voorzitter van de Afdeling bestuursrechtspraak van de Raad van State. Het besluit tot vaststelling van het bestemmingsplan is geldig vanaf de dag na het aflopen van de beroepstermijn, tenzij binnen die termijn een verzoek om een voorlopige voorziening is ingediend. In dat geval is het bestemmingsplan pas geldig als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11 december 2018, </text:span></text:p>
            <text:p><text:span text:style-name="functie"/></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9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9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9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sser Enkweg 47, Veessen</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69990</meta:user-defined>
    <meta:user-defined meta:name="OVERHEIDop.StcrtID/DC.identifier">stcrt-2018-69990</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907ONTveesserenkwg-VA01</meta:user-defined>
    <meta:user-defined meta:name="DCTERMS.abstract">Vastgesteld bestemmingsplan Veesser Enkweg 47, Veessen</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4LK 47</meta:user-defined>
    <meta:user-defined meta:name="OVERHEIDop.woonplaats">Veessen</meta:user-defined>
    <meta:user-defined meta:name="OVERHEIDop.straatnaam">Veesser E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436 488284</meta:user-defined>
    <meta:user-defined meta:name="OVERHEIDop.versieInformatie"/>
  </office:meta>
</office:document-meta>
</file>