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est, Wezeweg 43-1</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6 november 2018 het bestemmingsplan Buitengebied Wezeweg 43-1 ongewijzigd vastgesteld. Het vastgestelde bestemmingsplan zorgt voor een juridisch-planologische regeling ten behoeve van een kleinschalige topsportvoorziening in het bestaande gebouw op het perceel Wezeweg 43-1 te Heerde. Ter plaatse zal op individuele basis sportbegeleiding met een overnachtingsmogelijkheid worden geboden aan topsporters.</text:p>
            <text:p text:style-name="tussenkopcur">Inzagetermijn</text:p>
            <text:p text:style-name="common-al">U kunt de vastgestelde stukken van 12 december 2018 tot en met 22 januari 2018 inzien. Dit kan op werkdagen tussen 08.30 en 12.30 uur in het gemeentekantoor van Heerde. Het bestemmingsplan staat ook op www.ruimtelijkeplannen.nl (NL.IMRO.0246.811BUWWEZEWEG-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1 december 2018,</text:span></text:p>
          </text:section>
          <text:section text:name="ondertekening_id1-3-2-2-2">
            <text:p><text:span text:style-name="functie"/></text:p>
          </text:section>
          <text:section text:name="ondertekening_id1-3-2-2-3">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8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8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est, Wezeweg 43-1</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982</meta:user-defined>
    <meta:user-defined meta:name="OVERHEIDop.StcrtID/DC.identifier">stcrt-2018-6998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11BUWWEZEWEG-VA01</meta:user-defined>
    <meta:user-defined meta:name="DCTERMS.abstract">Vastgesteld  bestemmingsplan  Buitengebied West, Wezeweg 43-1</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PN 43 1</meta:user-defined>
    <meta:user-defined meta:name="OVERHEIDop.woonplaats">Heerde</meta:user-defined>
    <meta:user-defined meta:name="OVERHEIDop.straatnaam">Wez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56 488618</meta:user-defined>
    <meta:user-defined meta:name="OVERHEIDop.versieInformatie"/>
  </office:meta>
</office:document-meta>
</file>