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ijchen, Verkeersbesluit, Persoonsgebonden gehandicaptenparkeerplaats ter hoogte van locatie Ringlaan 106 te Wijchen.</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Wijchen,<text:span text:style-name="nadrukvet"/></text:p>
            <text:p text:style-name="common-al">overwegende:</text:p>
            <text:list text:style-name="id1-3-2-2-1-3">
              <text:list-item text:style-override="id1-3-2-2-1-3-1">
                <text:number>•</text:number>
                <text:p text:style-name="al">dat een burger een verzoek heeft ingediend een persoonsgebonden gehandicaptenparkeerplaats te realiseren ter hoogte van de locatie Ringlaan 106 te Wijchen;</text:p>
              </text:list-item>
              <text:list-item text:style-override="id1-3-2-2-1-3-2">
                <text:number>•</text:number>
                <text:p text:style-name="al">dat de betreffende bewoner beschikt over een gehandicaptenparkeerkaart en ingezetene is van de Gemeente Wijchen;</text:p>
              </text:list-item>
              <text:list-item text:style-override="id1-3-2-2-1-3-3">
                <text:number>•</text:number>
                <text:p text:style-name="al">dat de betreffende bewoner maximaal 100 meter aaneengesloten kan lopen, wat is opgenomen in het medische advies van het Centrum Indicatiestelling Zorg (CIZ);</text:p>
              </text:list-item>
              <text:list-item text:style-override="id1-3-2-2-1-3-4">
                <text:number>•</text:number>
                <text:p text:style-name="al">dat bij inspectie ter plaatse door de wijkbeheerder is geconstateerd dat op de locatie voldoende ruimte aanwezig is om een persoonsgebonden gehandicaptenparkeerplaats te realiseren;</text:p>
              </text:list-item>
              <text:list-item text:style-override="id1-3-2-2-1-3-5">
                <text:number>•</text:number>
                <text:p text:style-name="al">dat de wijkbeheerder en de betreffende bewoner overleg hebben gehad, waarbij is besloten dat de gekozen locatie de meest ideale parkeerplaats is;</text:p>
              </text:list-item>
              <text:list-item text:style-override="id1-3-2-2-1-3-6">
                <text:number>•</text:number>
                <text:p text:style-name="al">dat het voor in- en uitstappen wenselijk is een parkeerplaats langs een weg, groenstrook of pad te gebruiken, waardoor in plaats van twee slechts één algemene parkeerplaats wordt gebruikt;</text:p>
              </text:list-item>
              <text:list-item text:style-override="id1-3-2-2-1-3-7">
                <text:number>•</text:number>
                <text:p text:style-name="al">dat gelet op artikel 18 van de Wegenverkeerswet, alsmede op het het mandaatbesluit gemeente Wijchen van 15 november 2016, dat het nemen van verkeersbesluiten is gemandateerd aan een senior medewerker van de afdeling Openbare Werken en Vastgoed;</text:p>
              </text:list-item>
            </text:list>
            <text:p text:style-name="common-al">B E S L U I T E N:</text:p>
            <text:p text:style-name="common-al">I De op tekening Z/18/13926 – DO – 001 aangegeven openbare parkeerplaats aan te wijzen als persoonsgebonden gehandicaptenparkeerplaats voor de betreffende bewoner door middel van een van kenteken voorzien verkeersbord E06 (RVV).</text:p>
            <text:p text:style-name="common-al">II Het besluit te laten vervallen zodra het recht op een gehandicaptenparkeerkaart vervalt, dan wel de bewoner verhuist naar een locatie buiten de gemeente of de bewoner komt te overlijden.</text:p>
            <text:p text:style-name="common-al">Een afschrift van dit verkeersbesluit wordt verzonden aan:</text:p>
            <text:list text:style-name="id1-3-2-2-1-8">
              <text:list-item text:style-override="id1-3-2-2-1-8-1">
                <text:number>•</text:number>
                <text:p text:style-name="al">Politie-eenheid Oost-Nederland, team verkeer; de heer J. Sengers, Postbus 618, 7300 AP Apeldoorn;</text:p>
              </text:list-item>
              <text:list-item text:style-override="id1-3-2-2-1-8-2">
                <text:number>•</text:number>
                <text:p text:style-name="al">Politie-eenheid Oost-Nederland, team Wijchen; de heer H. van den Heuvel;</text:p>
              </text:list-item>
              <text:list-item text:style-override="id1-3-2-2-1-8-3">
                <text:number>•</text:number>
                <text:p text:style-name="al">Gemeente Wijchen afdeling Publiekszaken, Balie Bouwen en Leefomgeving (ter inzage legging);</text:p>
              </text:list-item>
              <text:list-item text:style-override="id1-3-2-2-1-8-4">
                <text:number>•</text:number>
                <text:p text:style-name="al">Gemeente Wijchen afdeling Openbare Werken en Vastgoed (cluster beheer)</text:p>
              </text:list-item>
            </text:list>
            <text:p text:style-name="common-al">Wijchen, 5 februari 2018,</text:p>
            <text:p text:style-name="common-al">namens burgemeester en wethouders</text:p>
            <text:p text:style-name="common-al">Henk Cornelissen </text:p>
            <text:p text:style-name="common-al">Domeinmanager Openbare Werken en Vastgoed</text:p>
            <text:p text:style-name="last-al">Ingevolge de Algemene Wet Bestuursrecht kan door iedere belanghebbende tegen dit besluit bezwaar worden gemaakt binnen zes weken na publicatiedat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91</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91</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91</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ijchen, Verkeersbesluit, Persoonsgebonden gehandicaptenparkeerplaats ter hoogte van locatie Ringlaan 106 te Wijchen.</meta:user-defined>
    <meta:user-defined meta:name="OVERHEIDop.doctype">Officiële Publicaties, versie 1.1</meta:user-defined>
    <meta:user-defined meta:name="DCTERMS.W3CDTF/OVERHEIDop.jaargang">2018</meta:user-defined>
    <meta:user-defined meta:name="DCTERMS.W3CDTF/DCTERMS.available">2018-02-07</meta:user-defined>
    <meta:user-defined meta:name="OVERHEIDop.publicationIssue">6991</meta:user-defined>
    <meta:user-defined meta:name="OVERHEIDop.StcrtID/DC.identifier">stcrt-2018-6991</meta:user-defined>
    <meta:user-defined meta:name="DCTERMS.alternative">Gemeente Wijchen - Persoonsgebonden gehandicaptenparkeerplaats  - Ringlaan 106 te Wijchen.</meta:user-defined>
    <meta:user-defined meta:name="OVERHEID.Organisatietype/OVERHEID.organisationType">gemeente</meta:user-defined>
    <meta:user-defined meta:name="OVERHEID.Gemeente/OVERHEID.authority">Wijchen</meta:user-defined>
    <meta:user-defined meta:name="OVERHEID.Gemeente/DC.creator">Wijchen</meta:user-defined>
    <meta:user-defined meta:name="OVERHEID.TaxonomieBeleidsagenda/OVERHEID.category">Verkeer | Organisatie en beleid</meta:user-defined>
    <meta:user-defined meta:name="OVERHEID.PostcodeHuisnummer/OVERHEIDop.postcodeHuisnummer">6602EC 104</meta:user-defined>
    <meta:user-defined meta:name="OVERHEIDop.woonplaats">Wijchen</meta:user-defined>
    <meta:user-defined meta:name="OVERHEIDop.straatnaam">Ring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8/13926</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PP Ringlaan 106|exb-2018-6746</meta:user-defined>
    <meta:user-defined meta:name="OVERHEID.EPSG28992/DC.spatial">179189 424188</meta:user-defined>
    <meta:user-defined meta:name="OVERHEIDop.versieInformatie"/>
  </office:meta>
</office:document-meta>
</file>