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0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trekking aan het openbaar verkeer van een gedeelte van de bij het Rijk in beheer en onderhoud zijnde weg vanaf Afferden in de richting van de Turkswaard, tot aan de Waalbandijk, gelegen in de Afferdense en Deestse Uiterwaarden, aan de linkeroever van de Waal, in de gemeente Druten</text:h>
      <text:h text:style-name="ifm_p_font.bold_mt.5.08mm_page.keep-with-next_ifm" text:outline-level="3">KENNISGEVING</text:h>
      <text:h text:style-name="ifm_p_font.bold-italic_mt.5.08mm_page.keep-with-next_ifm" text:outline-level="4">Rijkswaterstaat Corporate Dienst</text:h>
      <text:p text:style-name="ifm_p_mt.4.23mm_ifm">De Minister van Infrastructuur en Waterstaat maakt, gelet op het bepaalde in artikel 3:42, eerste lid van de Algemene wet bestuursrecht, het volgende bekend.</text:p>
      <text:p text:style-name="ifm_p_mt.3.7mm_ifm">Bij koninklijk besluit van 22 november 2018, nr. 2018002131, is besloten om het gedeelte van de weg vanaf Afferden in de richting van de Turkswaard, tot aan de Waalbandijk, gelegen in de Afferdense en Deestse Uiterwaarden, aan de linkeroever van de Waal, in de gemeente Druten, aan het openbaar verkeer te onttrekken.</text:p>
      <text:h text:style-name="ifm_p_font.italic_mt.5.08mm_page.keep-with-next_ifm" text:outline-level="5">Terinzagelegging</text:h>
      <text:p text:style-name="ifm_p_mt.4.23mm_ifm">Een afschrift van bovengenoemd besluit en bijbehorende tekening liggen ter inzage van donderdag 13 december 2018 tot en met woensdag 23 januari 2019 op de volgende adressen:</text:p>
      <text:p text:style-name="ifm_p_indent.-5mm_mleft.5mm_ifm">–<text:tab/>gemeente Druten, op het gemeentehuis, Heuvel 1 te Druten (de openingstijden zijn te raadplegen op de website van de gemeente);</text:p>
      <text:p text:style-name="ifm_p_indent.-5mm_mleft.5mm_ifm">–<text:tab/>op het kantoor van Rijkswaterstaat Oost-Nederland, Eusebiusbuitensingel 66 te Arnhem, op werkdagen van 9.00 uur tot 16.00 uur;</text:p>
      <text:p text:style-name="ifm_p_indent.-5mm_mleft.5mm_ifm">–<text:tab/>op het kantoor van Rijkswaterstaat Corporate Dienst, Griffioenlaan 2 te Utrecht, op werkdagen van 9.00 uur tot 16.00 uur (bij de receptie vragen naar de afdeling BJV Publiekrecht, telefoon 06 – 10 77 97 97 of 06 – 15 94 82 74).</text:p>
      <text:h text:style-name="ifm_p_font.italic_mt.5.08mm_page.keep-with-next_ifm" text:outline-level="5">Beroep</text:h>
      <text:p text:style-name="ifm_p_mt.4.23mm_ifm">Van donderdag 13 december 2018 tot en met woensdag 23 januari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klloket.raadvanstate.nl.</text:p>
      <text:p text:style-name="ifm_p_ifm">Overige relevante informatie omtrent het indienen van een beroepschrift of het verzoek om een voorlopige voorziening is vermeld onder ‘mededelingen’ bij het ter inzage liggende besluit.</text:p>
      <text:p text:style-name="ifm_p_font.italic_mt.3.7mm_ifm">
                  Utrecht,
                   12 december 2018.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05</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05</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trekking aan het openbaar verkeer van een gedeelte van de bij het Rijk in beheer en onderhoud zijnde weg vanaf Afferden in de richting van de Turkswaard, tot aan de Waalbandijk, gelegen in de Afferdense en Deestse Uiterwaarden, aan de linkeroever van de Waal, in de gemeente Druten</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0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trekking aan het openbaar verkeer van een gedeelte van de bij het Rijk in beheer en onderhoud zijnde weg vanaf Afferden in de richting van de Turkswaard, tot aan de Waalbandijk, gelegen in de Afferdense en Deestse Uiterwaarden, aan de linkeroever van de Waal, in de gemeente Druten</meta:user-defined>
    <meta:user-defined meta:name="DCTERMS.W3CDTF/DCTERMS.available">2018-12-12</meta:user-defined>
  </office:meta>
</office:document-meta>
</file>